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kostendelingsmethodologie voor de redispatching of de compensatiehandel in de Hansa-regio, Autoriteit Consument en Markt</text:h>
      <text:h text:style-name="ifm_p_font.bold_mt.7.4mm_page.keep-with-next_ifm" text:outline-level="4">Zaaknummer ACM/18/032560</text:h>
      <text:p text:style-name="ifm_p_mt.4.23mm_indent.-7mm_mleft.7mm_ifm">1.<text:tab/>Op 10 Oktober 2019 heeft TenneT TSO B.V. de Autoriteit Consument en Markt (hierna: ACM) verzocht om goedkeuring van het voorstel voor de kostendelingsmethodologie voor de redispatching of de compensatiehandel in de Hansa-regio. Op 15 januari 2021 heeft de ACM een gewijzigde versie van het verzoek ontvangen.</text:p>
      <text:p text:style-name="ifm_p_indent.-7mm_mleft.7mm_ifm">2.<text:tab/>Op grond van artikel 9, vijfde lid van Verordening 2015/1222 (CACM Verordening) en artikel 5, zesde lid, van de Elektriciteitswet 1998 (hierna: E-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15 maart 2021. Het besluit treedt in werking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899</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899</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de kostendelingsmethodologie voor de redispatching of de compensatiehandel in de Hansa-regio, Autoriteit Consument en Mark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12899</meta:user-defined>
    <meta:user-defined meta:name="OVERHEIDop.StcrtID/DCTERMS.replaces"/>
    <meta:user-defined meta:name="OVERHEIDop.StcrtID/DCTERMS.isRequiredBy"/>
    <meta:user-defined meta:name="OVERHEIDop.StcrtID/DCTERMS.hasPart"/>
    <meta:user-defined meta:name="OVERHEIDop.publicationIssue">1289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de kostendelingsmethodologie voor de redispatching of de compensatiehandel in de Hansa-regio, Autoriteit Consument en Markt</meta:user-defined>
    <meta:user-defined meta:name="DCTERMS.W3CDTF/DCTERMS.available">2021-03-16</meta:user-defined>
  </office:meta>
</office:document-meta>
</file>