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aanleggen van een vrachtautoparkeerplaats op het perceel Maatweg 47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aanleggen van een vrachtautoparkeerplaats op het perceel Maatweg 47 in Elspeet. (kenmerk HZ 2019-2415).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
            <text:p text:style-name="common-al">Met ingang van woensdag 17 maart 2021 ligt in het Klantcontactcentrum in het gemeentehuis van Nunspeet gedurende zes weken voor eenieder de omgevingsvergunning en de daarbij behorende stukken ter inzage. De stukken zijn ook te raadplegen via <text:a xlink:href="http://www.ruimtelijkeplannen.nl" xlink:type="simple">www.ruimtelijkeplannen.nl</text:a> (NL.IMRO.0302.OV00068-vg01).</text:p>
            <text:p text:style-name="common-al"/>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8-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aanleggen van een vrachtautoparkeerplaats op het perceel Maatweg 47 in Elspeet’</meta:user-defined>
    <meta:user-defined meta:name="DCTERMS.W3CDTF/DCTERMS.available">2021-03-16</meta:user-defined>
    <meta:user-defined meta:name="DCTERMS.W3CDTF/OVERHEIDop.jaargang">2021</meta:user-defined>
    <meta:user-defined meta:name="OVERHEIDop.publicationIssue">12896</meta:user-defined>
    <meta:user-defined meta:name="OVERHEIDop.StcrtID/DC.identifier">stcrt-2021-12896</meta:user-defined>
    <meta:user-defined meta:name="OVERHEIDop.versieInformatie"/>
  </office:meta>
</office:document-meta>
</file>