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0 - Ontwerp wijzigingsplan - Noord Zijperweg 52,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Ontwerpwijzigingsplan Wierweg 27 Slootdorp </text:p>
            <text:p text:style-name="common-al">Plangebied: Wierweg 27, Slootdorp </text:p>
            <text:p text:style-name="common-al">Doel plan: Wijzigen agrarische bestemming naar woonbestemming </text:p>
            <text:p text:style-name="common-al">IMRO identificatienummer: NL.IMRO.1911.BP77986-va01</text:p>
            <text:p text:style-name="tussenkopcur">
            <text:span text:style-name="nadrukvet">Ter inzage</text:span>
          </text:p>
            <text:p text:style-name="common-al">Het ontwerpwijzigingsplan Noord Zijperweg 52 Wieringerwaard, met IMRO identificatienummer NL.IMRO.1911.BPBG2006wp011-on01, ligt met ingang van 11 maart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://www.ruimtelijkeplannen.nl/web-roo/roo/bestemmingsplannen_p?planidn=NL.IMRO.1911.BPBG2006wp011-on01 </text:p>
            <text:p text:style-name="common-al">De bronbestanden van het plan zijn beschikbaar via: </text:p>
            <text:p text:style-name="common-al">http://publiek.tercera-ro.nl/officieel/1911/NL.IMRO.1911.BPBG2006wp011-on01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Op het ontwerpwijzigingsplan kan een ieder gedurende bovengenoemde termijn schriftelijk, digitaal of mondeling zienswijzen indienen. Zienswijzen kunt u richten aan het college van burgemeester en wethouders. Zienswijzen moeten zijn ondertekend en voorzien van naam en adres.</text:p>
            <text:p text:style-name="common-al">
            <text:span text:style-name="nadrukvet">
              <text:span text:style-name="nadrukcur">Schriftelijk</text:span>
            </text:span>
          </text:p>
            <text:p text:style-name="common-al">Stuur uw zienswijze naar de gemeenteraad van gemeente Hollands Kroon, postbus 8, 1760 AA Anna Paulowna. Vermeld in uw brief het onderwerp: Zienswijze ontwerpwijzigingsplan Noord Zijperweg 52 Wieringerwaard. Daarnaast vragen wij u om uw zienswijze te voorzien van een naam, adres en handtekening.</text:p>
            <text:p text:style-name="common-al">
            <text:span text:style-name="nadrukvet">
              <text:span text:style-name="nadrukcur">Digitaal</text:span>
            </text:span>
          </text:p>
            <text:p text:style-name="common-al">Voor het indienen van een digitale zienswijze kunt u naar onze website <text:a xlink:href="https://www.hollandskroon.nl/ontwikkelen/bestemmingsplannen/zienswijzen" xlink:type="simple">https://www.hollandskroon.nl/ontwikkelen/bestemmingsplannen/zienswijzen</text:a></text:p>
            <text:p text:style-name="common-al">
            <text:span text:style-name="nadrukvet">
              <text:span text:style-name="nadrukcur">Mondeling</text:span>
            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wp011-on01</meta:user-defined>
    <meta:user-defined meta:name="OVERHEIDop.referentienummer">Noord Zijperweg 52 Wieringerwaard</meta:user-defined>
    <meta:user-defined meta:name="DCTERMS.abstract">Wijzigen van de agrarische bestemming naar een woonbestemming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19066.132 538865.43</meta:user-defined>
    <meta:user-defined meta:name="DC.title">Hollands Kroon – Week 10 - Ontwerp wijzigingsplan - Noord Zijperweg 52, Wieringerwaard</meta:user-defined>
    <meta:user-defined meta:name="OVERHEID.PostcodeHuisnummer/OVERHEIDop.postcodeHuisnummer">1766HH 52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12890</meta:user-defined>
    <meta:user-defined meta:name="OVERHEIDop.StcrtID/DC.identifier">stcrt-2021-12890</meta:user-defined>
    <meta:user-defined meta:name="OVERHEIDop.versieInformatie"/>
  </office:meta>
</office:document-meta>
</file>