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30 km -zone – Dickenslaan - Goethelaan - Vossenerlaa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41329</text:p>
            <text:p text:style-name="al"/>
            <text:p text:style-name="al">
            <text:span text:style-name="nadrukvet">Bevoegdheidsgrondslag:</text:span>
          </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De wijk Vossener wordt op dit moment ontsloten middels een zogenaamde wijkontsluiting (halve ring) welke centraal in de wijk is gelegen en bestaat uit een aaneenschakeling van de Dickenslaan, Goethelaan en de Vossenerlaan. Zowel aan de noordelijke als aan de zuidelijke zijde sluit deze halve ring aan op twee rotondes met de Shakespearelaan. De wijkontsluiting is op dit moment ingesteld op een maximale snelheidsbeperking van 50km/u met als uitzondering: de Vossenerlaan tussen de rotonde Molièrelaan en huisnummer 100.</text:p>
            <text:p text:style-name="al">De Dickenslaan, Goethelaan en Vossenerlaan (tot de rotonde Molièrelaan) zijn ingericht als erftoegangswegen binnen de kom, met parkeren toegestaan aan beide zijden, een bochtig profiel, fietsers toegestaan op de rijbaan zonder daarvoor aangebrachte markering en vrij beperkte wegbreedten. Zijwegen zijn daarbij nagenoeg identiek ingericht, welke direct achter kruisingen enkel middels bebording overgaan in 30 km- zones. Tevens zijn alle kruisingsvlakken met deze wegen gelijkwaardig ingericht terwijl men in de regel (conform norm) de voorrang bij dergelijke kruisingsvlakken regelt. Dit is een situatie welke sterk afwijkt van andere wegen binnen de gemeente, maar ook landelijk. Bewoners en weggebruikers begrijpen deze situatie niet en ervaren deze als onveilig en vragen middels diverse meldingen om het invoeren van een bijpassende snelheidsbeperking van 30km/u .</text:p>
            <text:p text:style-name="al"/>
            <text:p text:style-name="al">
            <text:span text:style-name="nadrukvet">Overwegingen ten aanzien van het besluit:</text:span>
          </text:p>
            <text:p text:style-name="al">Op grond van artikel 15 lid 1 van de Wegenverkeerswet 1994 dient er een verkeersbesluit te worden genomen voor de plaatsing en verwijdering van de in artikel 12 van het Besluit administratieve bepalingen inzake het wegverkeer opgenomen verkeerstekens, dit geldt ook voor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 deze worden maatregelen genomen ten behoeven van:</text:p>
            <text:p text:style-name="al"/>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Op basis van bovenstaande overweging en met inachtneming van:</text:p>
            <text:p text:style-name="al">• de Algemene wet bestuursrecht;</text:p>
            <text:p text:style-name="al">• de Wegenverkeerswet 1994;</text:p>
            <text:p text:style-name="al">• het Besluit Administratieve Bepalingen inzake het Wegverkeer;</text:p>
            <text:p text:style-name="al">• het Reglement Verkeersregels en Verkeerstekens 1990;</text:p>
            <text:p text:style-name="al">• het bordenboek (VNVF);</text:p>
            <text:p text:style-name="al">• uitvoeringsvoorschriften BABW inzake verkeerstekens;</text:p>
            <text:p text:style-name="al">• het mandaatbesluit van Gemeente Venlo;</text:p>
            <text:p text:style-name="al">zijn wij bevoegd dit besluit te nemen.</text:p>
            <text:p text:style-name="al"/>
            <text:p text:style-name="al">
            <text:span text:style-name="nadrukvet">Motivering</text:span>
          </text:p>
            <text:p text:style-name="al">De snelheid ter plaatse van de wijkontsluitende wegen: Dickenslaan, Goethelaan en Vossenerlaan (tot huisnummer 100) zijn vanuit voormalig beleid ingesteld op 50 km/u, met de nadruk op doorstroming van het verkeer op deze wegen. Gezien de huidige landelijk gestelde doelen ten aanzien van verkeersveiligheid en het gewenst toekomstbeeld binnen Gemeente Venlo is dit gedachtegoed achterhaald en ligt de huidige focus op het eerder verlagen dan verhogen van maximum snelheden op dergelijk ontsluitende wegen. In principe is de huidige situatie daarbij niet ingericht en op een toegestane snelheid van 50km/u en straalt deze eerder een erftoegangsweg uit. Het verlagen van de toegestane snelheid op de reeds genoemde wegvakken draagt bij tot het verbeteren van de veiligheid op de weg en het daarmee beter beschermen van de weggebruikers, tevens met het oog op het gewenste toekomstbeeld waarin (veiligheid voor) fiets en andere vormen van duurzaam vervoer dienen te worden ondersteund en promoot. Dit alles kan in de huidige situatie zonder dat daar de bruikbaarheid van de weg of de vrijheid van het verkeer overmatig in zal worden belemmerd.</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en en is voor een ieder in te zien op de website van de Staatscourant.</text:p>
            <text:p text:style-name="al"/>
            <text:p text:style-name="al">
            <text:span text:style-name="nadrukvet">BESLUIT</text:span>
          </text:p>
            <text:p text:style-name="al">Op grond van voorgaande overwegingen is besloten om de Dickenslaan vanaf nr. 10 tot aan het einde van de straat (richting de Goethelaan), de volledige Goethelaan en de Vossenerlaan vanaf de bestaande 30km- zone ter hoogte van nr. 100 tot en met de kruising met de Goethelaan in snelheid te verlagen tot een maximum snelheid van 30km/u middels het uitbreiden van de 30km- zone, een weergave is bijgevoegd in de bijlagen. Een en ander uitgevoerd middels plaatsing van bebording A0130-zb (RVV 1990) en A0230-ze (RVV 1990) en bijhorende zone- markering ter hoogte van de Dickenslaan nr. 10 en het verwijderen van de daardoor overbodige en tegenstrijdige bebording.</text:p>
            <text:p text:style-name="al"/>
            <text:p text:style-name="al"/>
            <text:p text:style-name="al">Venlo 10-03-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enlo - uitbreiding 30km- zone Dickenslaan, Goethelaan, Vossenerlaan - Dickenslaan, Goethelaan, Vossenerlaan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1329</meta:user-defined>
    <meta:user-defined meta:name="OVERHEIDop.verkeersbordcode">A1</meta:user-defined>
    <dc:language>nl</dc:language>
    <meta:user-defined meta:name="OVERHEID.EPSG28992/DC.spatial">206709.565 375743.906</meta:user-defined>
    <meta:user-defined meta:name="OVERHEID.EPSG28992/DC.spatial">206923.94 375734.008</meta:user-defined>
    <meta:user-defined meta:name="OVERHEID.EPSG28992/DC.spatial">206685.503 375601.82</meta:user-defined>
    <meta:user-defined meta:name="DC.title">Gemeente Venlo – Verkeersbesluit instellen 30 km -zone – Dickenslaan - Goethelaan - Vossenerlaan Venlo</meta:user-defined>
    <meta:user-defined meta:name="OVERHEID.PostcodeHuisnummer/OVERHEIDop.postcodeHuisnummer">5924BP 46</meta:user-defined>
    <meta:user-defined meta:name="OVERHEID.PostcodeHuisnummer/OVERHEIDop.postcodeHuisnummer">5924VR 57</meta:user-defined>
    <meta:user-defined meta:name="OVERHEID.PostcodeHuisnummer/OVERHEIDop.postcodeHuisnummer">5924AG 108</meta:user-defined>
    <meta:user-defined meta:name="OVERHEIDop.straatnaam">Goethelaan</meta:user-defined>
    <meta:user-defined meta:name="OVERHEIDop.straatnaam">Dickenslaan</meta:user-defined>
    <meta:user-defined meta:name="OVERHEIDop.straatnaam">Vossenerlaan</meta:user-defined>
    <meta:user-defined meta:name="OVERHEIDop.woonplaats">Venlo</meta:user-defined>
    <meta:user-defined meta:name="OVERHEIDop.woonplaats">Venlo</meta:user-defined>
    <meta:user-defined meta:name="OVERHEIDop.woonplaats">Venlo</meta:user-defined>
    <meta:user-defined meta:name="DCTERMS.W3CDTF/DCTERMS.available">2021-03-11</meta:user-defined>
    <meta:user-defined meta:name="OVERHEIDop.StcrtID/DC.identifier">stcrt-2021-12888</meta:user-defined>
    <meta:user-defined meta:name="OVERHEIDop.externeBijlage">Verkeersbesluit ondertekend|exb-2021-14678</meta:user-defined>
    <meta:user-defined meta:name="DCTERMS.W3CDTF/OVERHEIDop.jaargang">2021</meta:user-defined>
    <meta:user-defined meta:name="OVERHEIDop.publicationIssue">12888</meta:user-defined>
    <meta:user-defined meta:name="OVERHEIDop.versieInformatie"/>
  </office:meta>
</office:document-meta>
</file>