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234528</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28 februari 2021, kenmerk 234528, is door een bewoner van de Snipstraat een verzoek ingediend tot de aanleg van een individuele gehandicaptenparkeerplaats nabij Snipstraat 52.</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Snipstraat 52 door middel van het bord E6 – gehandicaptenparkeerplaats-  van bijlage I van het RVV-1990, voorzien van het onderbord met kenteken 91-XF-JS het betreffende weggedeelte aan te wijzen als individuele gehandicaptenparkeerplaats,</text:p>
            <text:p text:style-name="common-al"/>
            <text:p text:style-name="tussenkopcur">BESLUIT</text:p>
            <text:p text:style-name="common-al">Door middel van het plaatsen van één bord E6 – gehandicaptenparkeerplaats- van bijlage I van het RVV-1990, voorzien van een onderbord met het kenteken 91-XF-JS nabij Snipstraat 52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9 maart 2021</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8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8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8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Sn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4528</meta:user-defined>
    <meta:user-defined meta:name="DCTERMS.abstract">Het toewijzen van een individuele gehandicaptenparkeerplaats nabij Snipstraat</meta:user-defined>
    <meta:user-defined meta:name="OVERHEIDop.verkeersbordcode">E6</meta:user-defined>
    <dc:language>nl</dc:language>
    <meta:user-defined meta:name="OVERHEID.EPSG28992/DC.spatial">148755 468230</meta:user-defined>
    <meta:user-defined meta:name="DC.title">Verkeersbesluit voor het aanwijzen van een individuele gehandicaptenparkeerplaats.</meta:user-defined>
    <meta:user-defined meta:name="OVERHEID.PostcodeHuisnummer/OVERHEIDop.postcodeHuisnummer">3742VW 52</meta:user-defined>
    <meta:user-defined meta:name="OVERHEIDop.straatnaam">Snipstraat</meta:user-defined>
    <meta:user-defined meta:name="OVERHEIDop.woonplaats">Baarn</meta:user-defined>
    <meta:user-defined meta:name="DCTERMS.W3CDTF/DCTERMS.available">2021-03-11</meta:user-defined>
    <meta:user-defined meta:name="OVERHEIDop.StcrtID/DC.identifier">stcrt-2021-12880</meta:user-defined>
    <meta:user-defined meta:name="DCTERMS.W3CDTF/OVERHEIDop.jaargang">2021</meta:user-defined>
    <meta:user-defined meta:name="OVERHEIDop.publicationIssue">12880</meta:user-defined>
    <meta:user-defined meta:name="OVERHEIDop.versieInformatie"/>
  </office:meta>
</office:document-meta>
</file>