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instellen van een maximum snelheid van 90 km/u op een aantal autosnelwegen in Noord Brabant en Limburg in diverse gemeent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WS-2021/7255</text:p>
            <text:p text:style-name="common-al">
            <text:span text:style-name="nadrukvet">DE MINISTER VAN INFRASTRUCTUUR EN WATERSTAAT</text:span>
            <text:span text:style-name="nadrukvet"/>
            <text:span text:style-name="nadrukvet">BESLUIT</text:span>
          </text:p>
            <text:p text:style-name="common-al">
            <text:span text:style-name="nadrukvet"/>Om op de bij dit besluit behorende bijlage 1 genoemde wegtrajecten, onder beheer van het Rijk, door plaatsing van borden A01 en A02 van bijlage 1 bij het Reglement verkeersregels en verkeerstekens 1990, en onderborden en onder verwijdering van de hiermee strijdige borden, een tijdelijke maximumsnelheid van 90 km/h in te stellen vanaf 22 oktober 2020 voor de wegvakken van District Zuid-Oost, 9 november 2020 voor de wegvakken van District Midden en 27 januari 2021 voor de wegvakken van District West, tot 1 januari 2022.</text:p>
            <text:p text:style-name="common-al">
            <text:span text:style-name="nadrukvet">OVERWEGINGEN TEN AANZIEN VAN HET BESLUIT</text:span>
          </text:p>
            <text:p text:style-name="common-al">
            <text:span text:style-name="nadrukvet"/>
            <text:span text:style-name="nadrukvet">Aanvraag/inleiding</text:span>
          </text:p>
            <text:p text:style-name="common-al">
            <text:span text:style-name="nadrukvet"/>Vanwege de slechte staat van onderhoud van diverse autosnelwegen binnen Noord-Brabant en Limburg, hebben Districten Midden, West en Zuid-Oost gevraagd om een verkeersbesluit te nemen waarmee de algemene maximumsnelheid van 130 km/u op diverse autosnelwegtrajecten van de rijkswegen 02, 04, 16, 17, 27, 58, 59, 67 en 76 binnen Limburg en Noord-Brabant wordt verlaagd naar 90 km/u. </text:p>
            <text:p text:style-name="common-al">De bij dit verkeersbesluit behorende bijlagen 1 en 2 zijn onlosmakelijk verbonden aan dit verkeersbesluit.</text:p>
            <text:p text:style-name="common-al">De aanvraag is geregistreerd onder zaaknummer RWSZ2021-00005487. </text:p>
            <text:p text:style-name="common-al">
            <text:span text:style-name="nadrukvet">1.</text:span>
            <text:span text:style-name="nadrukvet">Wettelijke basis</text:span>
          </text:p>
            <text:p text:style-name="common-al">
            <text:span text:style-name="nadrukvet"/>Op grond van artikel 15, eerste lid, van de Wegenverkeerswet 1994 (hierna Wvw)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mmon-al">Op grond van artikel 18, eerste lid, onder a, van de Wvw ben ik bevoegd dit besluit te nemen.</text:p>
            <text:p text:style-name="common-al">
            <text:span text:style-name="nadrukvet">2.</text:span>
            <text:span text:style-name="nadrukvet">Doel</text:span>
          </text:p>
            <text:p text:style-name="common-al">
            <text:span text:style-name="nadrukvet"/>Voor zover een lagere snelheid dan 130 km/h noodzakelijk is, moet deze bij verkeersbesluit worden vastgesteld. Met dit verkeersbesluit wordt hieraan voor de in het besluit genoemde wegtrajecten invulling gegeven.</text:p>
            <text:p text:style-name="common-al">Door de maximumsnelheid van 130 km/u te verlagen naar 90 km/u wordt het gebruik van de rijkswegen in stand gehouden kan worden en wordt tevens de veiligheid van de weggebruikers gewaarborgd. </text:p>
            <text:p text:style-name="common-al">
            <text:span text:style-name="nadrukvet">3.</text:span>
            <text:span text:style-name="nadrukvet">Maatregelen</text:span>
          </text:p>
            <text:p text:style-name="common-al">
            <text:span text:style-name="nadrukvet"/>De uit te voeren verkeersmaatregelen bestaan uit:</text:p>
            <text:p text:style-name="common-al">Het verwijderen dan wel plaatsen van de verkeersborden A01 en A02 met onderborden van bijlage 1 van het Reglement verkeersregels en verkeerstekens 1990 op de wegtrajecten zoals vermeld in bijlage 1 van dit besluit. </text:p>
            <text:p text:style-name="common-al">
            <text:span text:style-name="nadrukvet">Motivering</text:span>
          </text:p>
            <text:p text:style-name="common-al">
            <text:span text:style-name="nadrukvet"/>Uit het oogpunt van:</text:p>
            <text:p text:style-name="common-al">- het verzekeren van de veiligheid op de weg;</text:p>
            <text:p text:style-name="common-al">- beschermen van de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is het noodzakelijk om tijdelijk de maximumsnelheid aan te passen op diverse autosnelwegtrajecten binnen Limburg en Noord-Brabant, zoals aangegeven op de bij dit besluit behorende bijlagen 1 en 2.</text:p>
            <text:p text:style-name="common-al">Omdat de verkeersborden al eind vorig jaar zijn geplaatst geldt het besluit met terugwerkende kracht vanaf 27 januari 2021 voor de wegvakken van District West, vanaf 9 november 2020 voor de wegvakken van District Midden en 22 oktober 2020 voor de wegvakken van District Zuidoost.</text:p>
            <text:p text:style-name="common-al">Zodra een wegvak hersteld is, wordt het bord weggehaald en vervalt daarmee het Verkeersbesluit voor dit wegvak.</text:p>
            <text:p text:style-name="common-al">
            <text:span text:style-name="nadrukvet">4.</text:span>
            <text:span text:style-name="nadrukvet">Wegtraject</text:span>
          </text:p>
            <text:p text:style-name="common-al">
            <text:span text:style-name="nadrukvet"/>De wegtrajecten zijn aangegeven op de bij dit besluit behorende bijlagen 1 en 2.</text:p>
            <text:p text:style-name="common-al">In bijlage 2 zijn de betreffende wegvakken indicatief gevisualiseerd op kaart.</text:p>
            <text:p text:style-name="common-al">De betrokken wegen zijn in beheer bij het Rijk en zijn gelegen in de gemeenten zoals genoemd in bijlage 1 bij dit besluit. </text:p>
            <text:p text:style-name="common-al">
            <text:span text:style-name="nadrukvet">GEVOLGDE PROCEDURE</text:span>
          </text:p>
            <text:p text:style-name="common-al">
            <text:span text:style-name="nadrukvet"/>Door mij is geen voorbereidingsprocedure op grond van de Algemene wet bestuursrecht gevolgd. Reden hiervan is, dat ik ervan uit ga dat belanghebbenden door het nemen van dit besluit niet in hun rechten worden aangetast.</text:p>
            <text:p text:style-name="common-al">Overeenkomstig artikel 24 van het BABW is overleg gepleegd met de Politie-eenheden Limburg te Maastricht, Oost-Brabant te ’s-Hertogenbosch en Zeeland-West-Brabant te Tilburg. </text:p>
            <text:p text:style-name="common-al">Het verkeersbesluit zal op 12 maart 2021 in de Staatscourant worden gepubliceerd.</text:p>
            <text:p text:style-name="common-al">DE MINISTER VAN INFRASTRUCTUUR EN WATERSTAAT,</text:p>
            <text:p text:style-name="common-al">namens deze,</text:p>
            <text:p text:style-name="common-al">hoofd Vergunningverlening</text:p>
            <text:p text:style-name="common-al">Rijkswaterstaat Zuid-Nederland, </text:p>
            <text:p text:style-name="common-al">P.A.M. Smeets</text:p>
            <text:p text:style-name="common-al">
            <text:span text:style-name="nadrukvet">MEDEDELINGEN:</text:span>
          </text:p>
            <text:p text:style-name="common-al">
            <text:span text:style-name="nadrukvet">1.</text:span>
            <text:span text:style-name="nadrukvet">Informatie en bezwaar</text:span>
          </text:p>
            <text:p text:style-name="common-al">
            <text:span text:style-name="nadrukvet"/>Om te bepalen of u meer informatie wilt, kunnen de volgende vragen en aandachtspunten u helpen:</text:p>
            <text:p text:style-name="common-al">• Is de inhoud van het besluit duidelijk en is helder wat het concreet voor u betekent?</text:p>
            <text:p text:style-name="common-al">• Kunt u beoordelen of het besluit inhoudelijk juist is of niet? Of heeft u behoefte aan een toelichting?</text:p>
            <text:p text:style-name="common-al">• Kloppen de gegevens over u in het besluit en heeft u alle gegevens verstrekt?</text:p>
            <text:p text:style-name="common-al">Ook wanneer u andere vragen heeft over het besluit of de procedure, of wanneer u zich op een of andere manier heeft gestoord aan de wijze waarop bij de besluitvorming met u of uw belangen is omgegaan, kunt u contact opnemen.</text:p>
            <text:p text:style-name="common-al">Het besluit met de daarbij behorende stukken, ligt vanaf 15 maart 2021 gedurende zes weken ter inzage bij: het kantoor van Rijkswaterstaat Zuid – Nederland, Avenue Ceramique 125 te Maastricht (wegens het coronavirus alleen in te zien na telefonische afspraak 06-54 67 47 82).</text:p>
            <text:p text:style-name="common-al">
            <text:span text:style-name="nadrukvet">Bent u het niet eens met dit besluit?</text:span>
          </text:p>
            <text:p text:style-name="common-al">
            <text:span text:style-name="nadrukvet"/>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
            <text:span text:style-name="nadrukvet"/>Om bezwaar te maken moet u, binnen zes weken na de dag waarop dit besluit is bekendgemaakt, een bezwaarschrift indienen. U kunt uw bezwaarschrift sturen naar de minister van Infrastructuur en Waterstaat, ter attentie van de hoofdingenieur-directeur van Rijkswaterstaat Zuid-Nederland,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common-al">Bij het verzoek moet voorts een afschrift van het bezwaarschrift worden overgelegd. Zo mogelijk wordt tevens een afschrift van de beschikking waarop het geschil betrekking heeft overgelegd.</text:p>
            <text:p text:style-name="common-al">Indiening kan ook via de site http://loket.rechtspraak.nl/bestuursrecht. Daarvoor moet u wel beschikken over een elektronische handtekening (DigiD). Kijk op genoemde site voor de precieze voorwaarden.</text:p>
            <text:p text:style-name="common-al">
            <text:span text:style-name="nadrukvet">Vertaling</text:span>
          </text:p>
            <text:p text:style-name="common-al">
            <text:span text:style-name="nadrukvet"/>Indien het beroep- of verzoekschrift in een vreemde taal is gesteld en een vertaling voor een goede behandeling van het beroep of verzoek noodzakelijk is, dient de indiener zorg te dragen voor een vertaling.</text:p>
            <text:p text:style-name="common-al">
            <text:span text:style-name="nadrukvet">Wat zijn de kosten?</text:span>
          </text:p>
            <text:p text:style-name="last-al">
            <text:span text:style-name="nadrukvet"/>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6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6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6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Rijkswaterstaat Zuid-Nederland - VB tijdelijk verlagen snelheid op diverse autosnelwegen in beheer bij het Rijk.  - Limburg en Noord-Brabant</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Z2021-00005487</meta:user-defined>
    <meta:user-defined meta:name="DCTERMS.abstract">Verkeersbesluit voor het tijdelijk instellen van een verlaging van maximum snelheid 90 km/u op diverse wegvakken van autosnelwegen binnen diverse gemeenten Limburg en Noord-Brabant. </meta:user-defined>
    <meta:user-defined meta:name="OVERHEIDop.verkeersbordcode">A1</meta:user-defined>
    <dc:language>nl</dc:language>
    <meta:user-defined meta:name="OVERHEID.EPSG28992/DC.spatial">183137.666 331319.488</meta:user-defined>
    <meta:user-defined meta:name="DC.title">Verkeersbesluit in verband met het instellen van een maximum snelheid van 90 km/u op een aantal autosnelwegen in Noord Brabant en Limburg in diverse gemeenten.</meta:user-defined>
    <meta:user-defined meta:name="OVERHEIDop.straatnaam">Chemelot 20-weg</meta:user-defined>
    <meta:user-defined meta:name="OVERHEIDop.woonplaats">Geleen</meta:user-defined>
    <meta:user-defined meta:name="DCTERMS.W3CDTF/DCTERMS.available">2021-03-12</meta:user-defined>
    <meta:user-defined meta:name="OVERHEIDop.StcrtID/DC.identifier">stcrt-2021-12866</meta:user-defined>
    <meta:user-defined meta:name="OVERHEIDop.externeBijlage">Wegvakken waarop VB betrekking heeft|exb-2021-14656</meta:user-defined>
    <meta:user-defined meta:name="OVERHEIDop.externeBijlage">Overzichtskaart |exb-2021-14657</meta:user-defined>
    <meta:user-defined meta:name="DCTERMS.W3CDTF/OVERHEIDop.jaargang">2021</meta:user-defined>
    <meta:user-defined meta:name="OVERHEIDop.publicationIssue">12866</meta:user-defined>
    <meta:user-defined meta:name="OVERHEIDop.versieInformatie"/>
  </office:meta>
</office:document-meta>
</file>