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besluit m.e.r. voor Den Oosterhuis 3A in Balkbrug (zaaknummer: Z2021-0000137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Hardenberg </text:span>
          </text:p>
            <text:p text:style-name="common-al">
            <text:span text:style-name="nadrukvet">hebben van Maatschap G.J.F. Ekkelkamp en B.H. Ekkelkamp-Brakke op 3 februari 2021, geüpdatet 22 februari 2021</text:span> <text:span text:style-name="nadrukvet">een aanmeldingsnotitie ontvangen voor de beoordeling van de m.e.r.-plicht. Het voornemen betreft </text:span></text:p>
            <text:p text:style-name="common-al">
            <text:span text:style-name="nadrukvet">• Het vervangen en uitbreiden van een pluimveestal. De nieuwe stal huisvest in de</text:span>
            <text:span text:style-name="nadrukvet">beoogde situatie 60.000 opfokhennen en –hanen van legrassen, jonger dan 18 </text:span>
            <text:span text:style-name="nadrukvet">weken;</text:span>
          </text:p>
            <text:p text:style-name="common-al">
            <text:span text:style-name="nadrukvet">• Het toepassen van een emissiearm stalsysteem in deze stal (volièrehuisvesting, </text:span>
            <text:span text:style-name="nadrukvet">minimaal 50% van de leefruimte is rooster, met daaronder een mestband. </text:span>
            <text:span text:style-name="nadrukvet">Mestbanden minimaal eenmaal per week afdraaien. Roosters minimaal in twee </text:span>
            <text:span text:style-name="nadrukvet">etages (BWL 2005.02.V2) + fijnstofemissie reductie door ionisatie d.m.v. </text:span>
            <text:span text:style-name="nadrukvet">koolstofborsteltjes; 31% emissiereductie fijnstof (BWL2020.03.V2));</text:span>
          </text:p>
            <text:p text:style-name="common-al">
            <text:span text:style-name="nadrukvet">• Achter het dierverblijf bevindt zicht een separate mestloods;</text:span>
          </text:p>
            <text:p text:style-name="common-al">
            <text:span text:style-name="nadrukvet">• In de gewenste situatie worden op het bedrijf 90.000 opfokhennen en –hanen van </text:span>
            <text:span text:style-name="nadrukvet">legrassen, jonger dan 18 weken gehouden;</text:span>
          </text:p>
            <text:p text:style-name="common-al"/>
            <text:p text:style-name="common-al">
            <text:span text:style-name="nadrukvet">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span>
          </text:p>
            <text:p text:style-name="common-al">
            <text:span text:style-name="nadrukvet">Het besluit en de relevante stukken liggen vanaf 11 maart 2021 zes weken op afspraak, ter inzage tijdens de openingsuren bij de publieksdienst van de gemeente Hardenberg, Stephanuspark 1 in Hardenberg (telefoon </text:span>
            <text:span text:style-name="nadrukvet">:  14 0523</text:span>
            <text:span text:style-name="nadrukvet">).</text:span>
          </text:p>
            <text:p text:style-name="common-al">
            <text:span text:style-name="nadrukvet">Het is niet mogelijk tegen dit besluit bezwaar in te dienen. Tijdens de toekomstige procedure voor de omgevingsvergunning bestaat wel de gelegenheid tot het indienen van zienswijzen en eventueel beroep. Daarbij kan ook dit m.e.r.-beoordelingsbesluit worden betrokken.</text:span>
          </text:p>
            <text:p text:style-name="common-al">
            <text:span text:style-name="nadrukvet">Nadere inlichtingen Omgevingsdienst IJsselland: 088 525 1050. Houd het zaaknummer bij de ha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6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6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6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25087.983 514785.445</meta:user-defined>
    <meta:user-defined meta:name="DC.title">Beoordeling aanmeldingsbesluit m.e.r. voor Den Oosterhuis 3A in Balkbrug (zaaknummer: Z2021-00001371)</meta:user-defined>
    <meta:user-defined meta:name="OVERHEID.PostcodeHuisnummer/OVERHEIDop.postcodeHuisnummer">7707PD 3</meta:user-defined>
    <meta:user-defined meta:name="OVERHEIDop.straatnaam">Den Oosterhuis</meta:user-defined>
    <meta:user-defined meta:name="OVERHEIDop.woonplaats">Balkbrug</meta:user-defined>
    <meta:user-defined meta:name="DCTERMS.W3CDTF/DCTERMS.available">2021-03-11</meta:user-defined>
    <meta:user-defined meta:name="DCTERMS.W3CDTF/OVERHEIDop.jaargang">2021</meta:user-defined>
    <meta:user-defined meta:name="OVERHEIDop.publicationIssue">12862</meta:user-defined>
    <meta:user-defined meta:name="OVERHEIDop.StcrtID/DC.identifier">stcrt-2021-12862</meta:user-defined>
    <meta:user-defined meta:name="OVERHEIDop.versieInformatie"/>
  </office:meta>
</office:document-meta>
</file>