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8 maart 2021, nr. 1100436(12531), houdende wijziging van de Regeling aanwijzing en gebruik frequentieruimte commerciële radio-omroep 2003 in verband met verduidelijking van het begrip muziek en een technische wijziging</text:h>
      <text:p text:style-name="ifm_p_mt.3.7mm_ifm">De Minister voor Basis- en Voortgezet Onderwijs en Media, handelend in overeenstemming met de Staatssecretaris van Economische Zaken en Klimaat,</text:p>
      <text:p text:style-name="ifm_p_mt.3.7mm_ifm">Gelet op artikel 6.23 van de Mediawet 2008;</text:p>
      <text:p text:style-name="ifm_p_mt.3.7mm_indent.0mm_ifm">Besluit:</text:p>
      <text:h text:style-name="ifm_p_font.bold_mt.5.08mm_page.keep-with-next_ifm" text:outline-level="2">ARTIKEL<text:s/>I<text:s/></text:h>
      <text:p text:style-name="ifm_p_font.roman_mt.4.23mm_ifm">De Regeling aanwijzing en gebruik frequentieruimte commerciële radio-omroep 2003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demografisch bereik:</text:span> het demografisch bereik, bedoeld in artikel 1, onderdeel q, van de Regeling aanvraag en vergelijkende toets vergunningen commerciële radio-omroep 2003, en artikel 1, onderdeel m, van de Regeling vervolg verdeling frequenties commerciële radio-omroep 2003;</text:p>
        <text:p text:style-name="ifm_p_ifm"> <text:span text:style-name="ifm_span_font.italic_ifm">muziek:</text:span> uitgezonden muziekproductie, al dan niet in samenloop met spraak die dient ter aankondiging of afkondiging daarvan.</text:p>
      </text:section>
      <text:p text:style-name="ifm_p_mt.3.7mm_indent.no_ifm">B</text:p>
      <text:p text:style-name="ifm_p_mt.3.7mm_ifm">In artikel 7, tweede lid, wordt ‘B38’ vervangen door ‘B54’.</text:p>
      <text:h text:style-name="ifm_p_font.bold_mt.5.08mm_page.keep-with-next_ifm" text:outline-level="2">ARTIKEL<text:s/>II<text:s/></text:h>
      <text:p text:style-name="ifm_p_mt.4.23mm_ifm">Deze regeling treedt in werking met ingang van de dag na de datum van uitgifte van de Staatscourant waarin h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wijziging wordt voorzien in een begripsbepaling voor de term muziek. Duiding van deze term is nodig, omdat reeds enige tijd de vraag leeft wanneer tijdens de radiozendtijd sprake is van muziek, en wanneer van spraak. De definitie maakt duidelijk dat een zogenoemde filler of jingle niet valt onder muziek als bedoeld in deze regeling, en dat een aan- of afkondiging (ook intro of outro genoemd) van een uitgezonden muziekproductie wel als muziek wordt beschouwd.</text:p>
      <text:p text:style-name="ifm_p_mt.3.7mm_ifm">Bij de aan- en afkondiging van een uitgezonden muziekproductie is geen sprake van een ondergeschikt karakter van de spraak aan de muziek.<text:note text:id="n1" text:note-class="footnote"><text:note-citation text:label="1 ">1</text:note-citation><text:note-body><text:p text:style-name="ifm_p_font.normal_size.6.93pt_mt..5mm_indent.-0.1161in_mleft.0.1161in_ifm">Zie voor dit criterium bijvoorbeeld College van Beroep voor het Bedrijfsleven, 5 december 2007, ECLI:NL:CBB:2007:BB9361.</text:p></text:note-body></text:note> De aan- en afkondiging hebben specifiek de uitgezonden muziek als onderwerp, en beslaan slechts een klein deel daarvan. Het ligt dan ook in de rede om, daar waar muziek gepaard gaat met spraak in de vorm van een aan- of afkondiging, dit als muziek aan te merken. Voor een nadere toelichting wordt verwezen naar de kamerbrief van 1 april 2020.<text:note text:id="n2" text:note-class="footnote"><text:note-citation text:label="2 ">2</text:note-citation><text:note-body><text:p text:style-name="ifm_p_font.normal_size.6.93pt_mt..5mm_indent.-0.1161in_mleft.0.1161in_ifm">Kamerstukken II 2019/20, 24 095, nr. 511.</text:p></text:note-body></text:note></text:p>
      <text:p text:style-name="ifm_p_mt.3.7mm_ifm">Met deze wijziging worden tevens nieuwe kavels (B39 tot en met B54) toegevoegd die zijn bestemd voor de niet-landelijke commerciële radio-omroep. Dit heeft te maken met de geplande uitgifte van deze kavels via een veilingprocedure.</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797</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797</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8 maart 2021, nr. 1100436(12531), houdende wijziging van de Regeling aanwijzing en gebruik frequentieruimte commerciële radio-omroep 2003 in verband met verduidelijking van het begrip muziek en een technische wijzig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797</meta:user-defined>
    <meta:user-defined meta:name="OVERHEIDop.StcrtID/DCTERMS.replaces"/>
    <meta:user-defined meta:name="OVERHEIDop.StcrtID/DCTERMS.isRequiredBy"/>
    <meta:user-defined meta:name="OVERHEIDop.StcrtID/DCTERMS.hasPart"/>
    <meta:user-defined meta:name="OVERHEIDop.publicationIssue">1279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source">Gelet op artikel 6.23 van de Mediawet 2008</meta:user-defined>
    <meta:user-defined meta:name="DC.title">Regeling van de Minister voor Basis- en Voortgezet Onderwijs en Media van 8 maart 2021, nr. 1100436(12531), houdende wijziging van de Regeling aanwijzing en gebruik frequentieruimte commerciële radio-omroep 2003 in verband met verduidelijking van het begrip muziek en een technische wijziging</meta:user-defined>
    <meta:user-defined meta:name="DCTERMS.alternative"/>
    <meta:user-defined meta:name="DCTERMS.W3CDTF/DCTERMS.available">2021-03-17</meta:user-defined>
    <meta:user-defined meta:name="OVERHEIDop.Ruimtelijkplan/OVERHEIDop.bekendmakingBetreffendePlan"/>
  </office:meta>
</office:document-meta>
</file>