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uitbreiding Camperplaats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het voornemen hebben een omgevingsvergunning als in de Wet algemene bepalingen omgevingsrecht (Wabo) te verlenen voor het uitbreiden van Camperplaats Appelscha aan de Wester Es 6 te Appelscha, op het perceel kadastraal bekend gemeente Makkinga, sectie I, nummer 1095. De omgevingsvergunning heeft besluitnummer OV-2020-6546</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 maart 2021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17 maart 2021 tot en met 28 april 2021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landelijke website <text:a xlink:href="http://www.ruimtelijkplannen.nl/viewer" xlink:type="simple">www.ruimtelijkplannen.nl/viewer</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en zaaknummer 008559346.</text:p>
            <text:p text:style-name="common-al">Een schriftelijke zienswijze op de ontwerp-verklaring van geen bedenkingen kunt u richten aan de gemeenteraad van de gemeente Ooststellingwerf, Postbus 38, 8430 AA Oosterwolde, onder vermelding van het besluitnummer en zaaknummer 008559346.</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common-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8869.701 552432.798</meta:user-defined>
    <meta:user-defined meta:name="DC.title">Ontwerp-omgevingsvergunning en ontwerp-verklaring van geen bedenkingen uitbreiding Camperplaats Appelscha</meta:user-defined>
    <meta:user-defined meta:name="OVERHEID.PostcodeHuisnummer/OVERHEIDop.postcodeHuisnummer">8426BH 82</meta:user-defined>
    <meta:user-defined meta:name="OVERHEIDop.straatnaam">Bruggelaan</meta:user-defined>
    <meta:user-defined meta:name="OVERHEIDop.woonplaats">Appelscha</meta:user-defined>
    <meta:user-defined meta:name="DCTERMS.W3CDTF/DCTERMS.available">2021-03-16</meta:user-defined>
    <meta:user-defined meta:name="DCTERMS.W3CDTF/OVERHEIDop.jaargang">2021</meta:user-defined>
    <meta:user-defined meta:name="OVERHEIDop.publicationIssue">12782</meta:user-defined>
    <meta:user-defined meta:name="OVERHEIDop.StcrtID/DC.identifier">stcrt-2021-12782</meta:user-defined>
    <meta:user-defined meta:name="OVERHEIDop.versieInformatie"/>
  </office:meta>
</office:document-meta>
</file>