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Scholekster 4: voor het actualiseren van de omgevings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Het betreft de vergunningen die zijn verleend op 4 april 2011 en 23 september 2013, bekend onder nummer Z2019-00012168 bij de RUD Drenthe.</text:p>
            <text:p text:style-name="common-al"/>
            <text:p text:style-name="common-al"> Besluit verzonden op 3 maart 2021</text:p>
            <text:p text:style-name="common-al"/>
            <text:p text:style-name="common-al">De beschikking en de bijbehorende stukken liggen van <text:span text:style-name="nadrukvet">12 maart 2021 tot en met 22 april 2021</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8267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2675-2020 en Z2019-00012168</meta:user-defined>
    <meta:user-defined meta:name="OVERHEIDop.Vergunningen/DC.type">omgevingsvergunningen</meta:user-defined>
    <dc:language>nl</dc:language>
    <meta:user-defined meta:name="OVERHEID.EPSG28992/DC.spatial">245088.962 518209.557</meta:user-defined>
    <meta:user-defined meta:name="DC.title">Coevorden - Scholekster 4: voor het actualiseren van de omgevingsvergunning (verleend)</meta:user-defined>
    <meta:user-defined meta:name="OVERHEID.PostcodeHuisnummer/OVERHEIDop.postcodeHuisnummer">7741LK 4</meta:user-defined>
    <meta:user-defined meta:name="OVERHEIDop.straatnaam">Scholekster</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12780</meta:user-defined>
    <meta:user-defined meta:name="OVERHEIDop.StcrtID/DC.identifier">stcrt-2021-12780</meta:user-defined>
    <meta:user-defined meta:name="OVERHEIDop.versieInformatie"/>
  </office:meta>
</office:document-meta>
</file>