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nri Dunantplein 2,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veranderen van het gebruik van het pand Henri Dunantplein 2 in Hillegom ter inzage ligt.</text:p>
            <text:p text:style-name="common-al">
            <text:span text:style-name="nadrukvet">Plangebied</text:span>
          </text:p>
            <text:p text:style-name="common-al">Het plangebied betreft het perceel Henri Dunantplein 2 in Hillegom.</text:p>
            <text:p text:style-name="common-al">
            <text:span text:style-name="nadrukvet">Inhoud plan</text:span>
          </text:p>
            <text:p text:style-name="common-al">De gemeente heeft op 20 maart 2020 een aanvraag omgevingsvergunning ontvangen van TGH Ontwikkeling en Beleggingen B.V. voor het veranderen van het gebruik van het bestaande oude schoolgebouw ten behoeve van 18 wooneenheden. </text:p>
            <text:p text:style-name="common-al">In het geldende bestemmingsplan Centrum heeft het perceel de bestemming Centrum – Uit te werken. De ingediende aanvraag is in strijd met deze bestemming, aangezien er een bouwverbod geldt zolang nog niet wordt voldaan aan de geldende uitwerkingsregels. </text:p>
            <text:p text:style-name="common-al">Op grond van de ruimtelijke onderbouwing behorende bij de aanvraag omgevingsvergunning is er sprake van een goede ruimtelijke ordening. Aan het plan kan daarom medewerking worden verleend door het afwijken van het bestemmingsplan op grond van artikel 2.1, eerste lid, onder c van de Wet algemene bepalingen omgevingsrecht (Wabo). </text:p>
            <text:p text:style-name="common-al">
            <text:span text:style-name="nadrukvet">Ter inzage</text:span>
          </text:p>
            <text:p text:style-name="common-al">Het ontwerpbesluit omgevingsvergunning en alle daarbij behorende stukken liggen vanaf <text:span text:style-name="nadrukvet">woensdag 17 maart tot en met dinsdag 27 april 2021 </text:span>voor een ieder ter inzage.</text:p>
            <text:p text:style-name="common-al">
            <text:span text:style-name="nadrukvet">Inzien</text:span>
          </text:p>
            <text:p text:style-name="common-al">U kunt de ontwerpvergunning en de ontwerpverklaring van geen bedenkingen met bijbehorende stukken inzien op het Gemeentekantoor bij de balie van Vergunningen.</text:p>
            <text:p text:style-name="common-al">Op de landelijke voorziening <text:a xlink:href="http://www.ruimtelijkeplannen.nl/" xlink:type="simple">www.ruimtelijkeplannen.nl</text:a> is de digitale versie van de ontwerpvergunning en de ontwerpverklaring van geen bedenkingen in te zien. 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gemeente Hillegom, Postbus 32, 2180 AA Hillegom.</text:p>
            <text:p text:style-name="common-al">U kunt uw zienswijze ook digitaal indienen bij de gemeente Hillegom via e-mailadres: gemeente@hillegom.nl.</text:p>
            <text:p text:style-name="common-al">
            <text:span text:style-name="nadrukvet">Informatie </text:span>
          </text:p>
            <text:p text:style-name="common-al">Voor vragen en informatie over het plan kunt u contact opnemen met Edwin Koek van domein Publiekservice en Fariq Ishaak van domein Ruimte, via 14 0252 of via de e-mail:e.koek@hltsamen.nl en f.ishaak@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7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7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Dunantpln2-on01</meta:user-defined>
    <meta:user-defined meta:name="OVERHEIDop.Ruimtelijkeplannen/DC.type">omgevingsvergunning met planafwijking</meta:user-defined>
    <dc:language>nl</dc:language>
    <meta:user-defined meta:name="OVERHEID.Gemeente/DC.spatial">Hillegom</meta:user-defined>
    <meta:user-defined meta:name="OVERHEID.EPSG28992/DC.spatial">99717 478609</meta:user-defined>
    <meta:user-defined meta:name="DC.title">Ontwerp omgevingsvergunning Henri Dunantplein 2, Hillegom ter inzage</meta:user-defined>
    <meta:user-defined meta:name="OVERHEID.PostcodeHuisnummer/OVERHEIDop.postcodeHuisnummer">2181EM 2</meta:user-defined>
    <meta:user-defined meta:name="OVERHEIDop.straatnaam">Henri Dunantplein</meta:user-defined>
    <meta:user-defined meta:name="OVERHEIDop.woonplaats">Hillegom</meta:user-defined>
    <meta:user-defined meta:name="DCTERMS.W3CDTF/DCTERMS.available">2021-03-16</meta:user-defined>
    <meta:user-defined meta:name="DCTERMS.W3CDTF/OVERHEIDop.jaargang">2021</meta:user-defined>
    <meta:user-defined meta:name="OVERHEIDop.publicationIssue">12779</meta:user-defined>
    <meta:user-defined meta:name="OVERHEIDop.StcrtID/DC.identifier">stcrt-2021-12779</meta:user-defined>
    <meta:user-defined meta:name="OVERHEIDop.versieInformatie"/>
  </office:meta>
</office:document-meta>
</file>