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ten behoeve van een E-laadpunt op de Burgemeester de Kievietstraat</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de Burgemeester de Kievietstraat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advies van 4 maart 2021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B E S L U I T E N :</text:p>
            <text:p text:style-name="common-al">a.) twee parkeerplaatsen aan te wijzen op de Burgemeester de Kievietstraat, ter hoogte van huisnummers 12-A en 12-B, ten behoeve van een e-laadpunt door het plaatsen van het bord E8 van bijlage 1 van het RVV 1990 met bijbehorend onderbord met de tekst “opladen elektrische voertuigen” en onderbord OB504;</text:p>
            <text:p text:style-name="common-al">b.) de wegsleepregeling van toepassing te verklaren;</text:p>
            <text:p text:style-name="common-al">c.) het instellen van bovengenoemde verkeersmaatregel zoals aangeduid op de bijbehorende en gewaarmerkte tekening met nummer 222-004-011.</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1 maart 2021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1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1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1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aanwijzen van twee parkeerplaatsen ten behoeve van een E-laadpunt - Burgemeester de Kievi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8130</meta:user-defined>
    <meta:user-defined meta:name="DCTERMS.abstract">aanwijzen van twee parkeerplaatsen ten behoeve van een E-laadpunt op de Burgemeester de Kievietstraat</meta:user-defined>
    <meta:user-defined meta:name="OVERHEIDop.verkeersbordcode">E8</meta:user-defined>
    <dc:language>nl</dc:language>
    <meta:user-defined meta:name="OVERHEID.EPSG28992/DC.spatial">126093.189 483507.38</meta:user-defined>
    <meta:user-defined meta:name="DC.title">Verkeersbesluit aanwijzen twee parkeerplaatsen ten behoeve van een E-laadpunt op de Burgemeester de Kievietstraat</meta:user-defined>
    <meta:user-defined meta:name="OVERHEID.PostcodeHuisnummer/OVERHEIDop.postcodeHuisnummer">1111GJ 13</meta:user-defined>
    <meta:user-defined meta:name="OVERHEIDop.straatnaam">Burgemeester de Kievietstraat</meta:user-defined>
    <meta:user-defined meta:name="OVERHEIDop.woonplaats">Diemen</meta:user-defined>
    <meta:user-defined meta:name="DCTERMS.W3CDTF/DCTERMS.available">2021-03-11</meta:user-defined>
    <meta:user-defined meta:name="OVERHEIDop.StcrtID/DC.identifier">stcrt-2021-12718</meta:user-defined>
    <meta:user-defined meta:name="OVERHEIDop.externeBijlage">tekening 222-004-011|exb-2021-14516</meta:user-defined>
    <meta:user-defined meta:name="DCTERMS.W3CDTF/OVERHEIDop.jaargang">2021</meta:user-defined>
    <meta:user-defined meta:name="OVERHEIDop.publicationIssue">12718</meta:user-defined>
    <meta:user-defined meta:name="OVERHEIDop.versieInformatie"/>
  </office:meta>
</office:document-meta>
</file>