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ten behoeve van een E-laadpunt op de Albert Schweitzerstraat</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de Albert Schweitzerstraa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advies van 4 maart 2021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twee parkeerplaatsen aan te wijzen op de Albert Schweitzerstraat ten behoeve van een e-laadpunt door het plaatsen van het bord E8 van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064-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1 maart 2021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aanwijzen van twee parkeerplaatsen ten behoeve van een E-laadpunt - Albert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8106</meta:user-defined>
    <meta:user-defined meta:name="DCTERMS.abstract">aanwijzen van twee parkeerplaatsen ten behoeve van een E-laadpunt op de Albert Schweitzerstraat</meta:user-defined>
    <meta:user-defined meta:name="OVERHEIDop.verkeersbordcode">E8</meta:user-defined>
    <dc:language>nl</dc:language>
    <meta:user-defined meta:name="OVERHEID.EPSG28992/DC.spatial">126002.6 484112.366</meta:user-defined>
    <meta:user-defined meta:name="DC.title">Verkeersbesluit aanwijzen twee parkeerplaatsen ten behoeve van een E-laadpunt op de Albert Schweitzerstraat</meta:user-defined>
    <meta:user-defined meta:name="OVERHEID.PostcodeHuisnummer/OVERHEIDop.postcodeHuisnummer">1111KH 37</meta:user-defined>
    <meta:user-defined meta:name="OVERHEIDop.straatnaam">Albert Schweitzerstraat</meta:user-defined>
    <meta:user-defined meta:name="OVERHEIDop.woonplaats">Diemen</meta:user-defined>
    <meta:user-defined meta:name="DCTERMS.W3CDTF/DCTERMS.available">2021-03-11</meta:user-defined>
    <meta:user-defined meta:name="OVERHEIDop.StcrtID/DC.identifier">stcrt-2021-12716</meta:user-defined>
    <meta:user-defined meta:name="OVERHEIDop.externeBijlage">tekening 222-064-001|exb-2021-14515</meta:user-defined>
    <meta:user-defined meta:name="DCTERMS.W3CDTF/OVERHEIDop.jaargang">2021</meta:user-defined>
    <meta:user-defined meta:name="OVERHEIDop.publicationIssue">12716</meta:user-defined>
    <meta:user-defined meta:name="OVERHEIDop.versieInformatie"/>
  </office:meta>
</office:document-meta>
</file>