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4</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maart 2021, houdende aanwijzingsbesluit centraal tellen Tweede Kamerverkiezing 2021</text:h>
      <text:p text:style-name="ifm_p_mt.3.7mm_ifm">De Minister van Binnenlandse Zaken en Koninkrijksrelaties,</text:p>
      <text:p text:style-name="ifm_p_mt.3.7mm_ifm">Gelet op artikel 2, eerste lid, aanhef en onderdeel b, en tweede lid, van de Tijdelijke experimentenwet stembiljetten en centrale stemopneming,</text:p>
      <text:p text:style-name="ifm_p_mt.3.7mm_indent.0mm_ifm">Besluit:</text:p>
      <text:h text:style-name="ifm_p_font.bold_mt.5.08mm_page.keep-with-next_ifm" text:outline-level="2">Enig<text:s/>artikel</text:h>
      <text:p text:style-name="ifm_p_mt.4.23mm_ifm">Bij de verkiezingen van de leden van de Tweede Kamer der Staten-Generaal in maart 2021 wordt in de gemeenten Aalten, Asten, Amersfoort, Borger-Odoorn, Dantumadiel, Deventer, Dinkelland, Elburg, Enschede, Groningen, Hardenberg, Harlingen, Heerlen, Kampen, Lansingerland, Losser, Midden-Delfland, Nieuwkoop, Nijkerk, Nissewaard, Noardeast-Fryslân, Oldebroek, Olst-Wijhe, Opsterland, Ouder-Amstel, Pekela, Raalte, Rotterdam, Someren, Stein, Tubbergen, Uithoorn, Utrecht, Westerkwartier, Wijdemeren en Zwolle een experiment gehouden met als doel een centrale opzet van de stemopneming als bedoeld in artikel 2, eerste lid, aanhef en onderdeel b, van de Tijdelijke experimentenwet stembiljetten en centrale stemopnem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694</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694</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maart 2021, houdende aanwijzingsbesluit centraal tellen Tweede Kamerverkiezing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694</meta:user-defined>
    <meta:user-defined meta:name="OVERHEIDop.StcrtID/DCTERMS.replaces"/>
    <meta:user-defined meta:name="OVERHEIDop.StcrtID/DCTERMS.isRequiredBy"/>
    <meta:user-defined meta:name="OVERHEIDop.StcrtID/DCTERMS.hasPart"/>
    <meta:user-defined meta:name="OVERHEIDop.publicationIssue">12694</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DC.source">artikel 2, eerste lid, aanhef en onderdeel b, van de Tijdelijke experimentenwet stembiljetten en centrale stemopneming.</meta:user-defined>
    <meta:user-defined meta:name="DC.title">Besluit van 4 maart 2021, houdende aanwijzingsbesluit centraal tellen Tweede Kamerverkiezing 2021</meta:user-defined>
    <meta:user-defined meta:name="DCTERMS.alternative"/>
    <meta:user-defined meta:name="DCTERMS.W3CDTF/OVERHEIDop.datumOndertekening">2021-03-04</meta:user-defined>
    <meta:user-defined meta:name="DCTERMS.W3CDTF/DCTERMS.available">2021-03-10</meta:user-defined>
    <meta:user-defined meta:name="OVERHEIDop.Ruimtelijkplan/OVERHEIDop.bekendmakingBetreffendePlan"/>
  </office:meta>
</office:document-meta>
</file>