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omgevingsvergunning Voorplaats 4 Santpoort-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2 maart 2021 gedurende zes weken ter inzage bij Domein Fysieke Leefomgeving, Team Vergunningen Toezicht Handhaving. Om de stukken in te zien kan contact worden opgenomen met Team Vergunningen Toezicht Handhaving,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Team Vergunningen Toezicht Handhaving, telefoon 140255.</text:p>
            <text:p text:style-name="common-al">
            <text:span text:style-name="nadrukvet">Santpoort-Noord</text:span>
          </text:p>
            <text:p text:style-name="common-al">Voorplaats 4: het slopen van bestaande opstallen en bouwen van 2 nieuwe woningen (08/03/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Vel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elsen</meta:user-defined>
    <meta:user-defined meta:name="OVERHEID.EPSG28992/DC.spatial">104401 494109.5</meta:user-defined>
    <meta:user-defined meta:name="DC.title">Ontwerpbesluiten omgevingsvergunning Voorplaats 4 Santpoort-Noord</meta:user-defined>
    <meta:user-defined meta:name="OVERHEID.PostcodeHuisnummer/OVERHEIDop.postcodeHuisnummer">2071NK 4</meta:user-defined>
    <meta:user-defined meta:name="OVERHEIDop.straatnaam">Voorplaats</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12689</meta:user-defined>
    <meta:user-defined meta:name="OVERHEIDop.StcrtID/DC.identifier">stcrt-2021-12689</meta:user-defined>
    <meta:user-defined meta:name="OVERHEIDop.versieInformatie"/>
  </office:meta>
</office:document-meta>
</file>