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en platforms A15- en B10 en uitvoeren productieboringen, gelegen in A- en B-blokken op de Noordzee, Ministerie van Economische Zaken en Klimaat</text:h>
      <text:p text:style-name="ifm_p_mt.7.4mm_ifm">De Minister van Economische Zaken en Klimaat maakt bekend:</text:p>
      <text:p text:style-name="ifm_p_mt.3.7mm_ifm">Aan Petrogas E&amp;P Netherlands B.V. (hierna: Petrogas) zijn twee vergunningen ingevolge artikel 40 van de Mijnbouwwet (Mijnbouwmilieuvergunningen) verleend voor het oprichten of in stand houden van een mijnbouwwerk ten behoeve van het winnen van aardgas, genaamd platform A15 en B10, gelegen op de locatie met geografische coördinaten (ETRS89) 551462 E en 6130019 N (A15-platform) en 563875 E en 6138953 N (B10-platform) in blok A15 en B10 van het Nederlandse deel van het continentaal plat. De vergunningen hebben tevens betrekking op het boren van zes aardgasproductieputten (3 boringen per platform). De op te richten platforms zijn gelegen op een afstand van ongeveer 250 kilometer uit de kust ten noordwesten van Delfzijl, in het Natura 2000-gebied De Doggersbank.</text:p>
      <text:p text:style-name="ifm_p_mt.3.7mm_ifm">Gelijktijdig met de aanvragen van de twee mijnbouwmilieuvergunningen, heeft Petrogas ingevolge artikel 94 van het Mijnbouwbesluit het Milieueffectrapport (hierna: MER) “Activiteiten Aardgaswinning A-B Blokken Noordzee” ingediend. Door het Ministerie van Landbouw, Natuur en Voedselkwaliteit zijn op 12 oktober 2020 twee Wet natuurbescherming-vergunningen verleend voor de voorgenomen activiteiten.</text:p>
      <text:p text:style-name="ifm_p_mt.3.7mm_ifm">De Mijnbouwmilieuvergunningen, het MER en de andere relevante stukken liggen met ingang van donderdag 11 maart 2021 gedurende zes weken ter inzage bij het Informatiecentrum van het Ministerie van Economische Zaken en Klimaat, aan de Bezuidenhoutseweg 73, te Den Haag. Inzage is mogelijk op werkdagen tijdens kantooruren. Ook zijn de stukken digitaal beschikbaar via 
               www.mijnbouwvergunningen.nl
               onder tabblad procedures/mijnbouwmilieuvergunningen.</text:p>
      <text:p text:style-name="ifm_p_mt.3.7mm_ifm">Tot en met 22 april 2021 kan door belanghebbenden bij de Afdeling bestuursrechtspraak van de Raad van State, Postbus 20019, 2500 EA Den Haag, tegen de vergunningen beroep worden ingesteld. De vergunningen worden op 12 maart 2021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688</text:span><text:tab/>1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688</text:span><text:tab/>1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ijnbouwmilieuvergunningen platforms A15- en B10 en uitvoeren productieboringen, gelegen in A- en B-blokken op de Noordzee,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2688</meta:user-defined>
    <meta:user-defined meta:name="OVERHEIDop.StcrtID/DCTERMS.replaces"/>
    <meta:user-defined meta:name="OVERHEIDop.StcrtID/DCTERMS.isRequiredBy"/>
    <meta:user-defined meta:name="OVERHEIDop.StcrtID/DCTERMS.hasPart"/>
    <meta:user-defined meta:name="OVERHEIDop.publicationIssue">1268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mijnbouwmilieuvergunningen platforms A15- en B10 en uitvoeren productieboringen, gelegen in A- en B-blokken op de Noordzee, Ministerie van Economische Zaken en Klimaat</meta:user-defined>
    <meta:user-defined meta:name="DCTERMS.W3CDTF/DCTERMS.available">2021-03-11</meta:user-defined>
    <meta:user-defined meta:name="OVERHEIDop.Ruimtelijkplan/OVERHEIDop.bekendmakingBetreffendePlan"/>
  </office:meta>
</office:document-meta>
</file>