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an Speykstraat en Hooilandseweg te Roodesch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8 maart 2021 tot en met 28 april 2021 ligt het ontwerp bestemmingsplan Van Speykstraat en Hooilandseweg te Roodeschool voor iedereen ter inzage bij de centrale balie van het gemeentehuis te Winsum. U kunt het plan ook inzien via <text:a xlink:href="http://www.ruimtelijkeplannen.nl" xlink:type="simple">www.ruimtelijkeplannen.nl</text:a>.</text:p>
            <text:p text:style-name="common-al">In Roodeschool is het landbouwmechanisatiebedrijf Oosterhof verplaatst naar de Hooilandseweg 145. Tevens is aan de van Speykstraat een bedrijfspand gesloopt. Door de verplaatsing is het voornemen ontstaan om op deze locatie een vijftal woningen te realiseren. Om dit mogelijk te maken is dit bestemmingsplan opgesteld. </text:p>
            <text:p text:style-name="common-al">
            <text:span text:style-name="nadrukvet">Ter inzage</text:span>
          </text:p>
            <text:p text:style-name="common-al">Met ingang van 18 maart 2021 tot en met 28 april 2021 ligt het ontwerp bestemmingsplan </text:p>
            <text:p text:style-name="common-al">(NL.IMRO.1966.BP77907-ON01) voor iedereen ter inzage bij de centrale balie van het gemeentehuis locatie Winsum. Adres: Hoofdstraat W 70 te Winsum. U kunt het plan ook inzien via www.ruimtelijkeplannen.nl of via onze website.</text:p>
            <text:p text:style-name="common-al">
            <text:span text:style-name="nadrukvet">zienswijzen</text:span>
          </text:p>
            <text:p text:style-name="common-al">Gedurende de periode dat het ontwerp bestemmingsplan ter inzage ligt kan iedereen op het plan een zienswijze indienen. Dit kan zowel schriftelijk als mondeling. Zienswijzen kunnen niet per email worden ingediend. Schriftelijke reacties kunnen worden gericht aan de gemeenteraad van het Hogeland, Postbus 26, 9980 AA Uithuizen. Uw zienswijze dient te zijn voorzien van datum, naam, adres en handtekening. Vermeld bovenaan uw brief bij onderwerp: ‘zienswijze ontwerp bestemmingsplan van Speykstraat Roodeschool’.  Voor een mondelinge zienswijze kunt u contact opnemen met de heer B. Moes van het team ruimtelijke ordening-beleid, telefoon 088 – <text:span text:style-name="nadrukondlijn">345</text:span> 8888.</text:p>
            <text:p text:style-name="common-al">In verband met de Corona-maatregelen wordt dringend geadviseerd het bestemmingsplan in te zien via www.ruimtelijkeplannen.nl of via onze website. Een bezoek aan het gemeentehuis in Winsum om het bestemmingsplan in te zien is weliswaar mogelijk, maar wordt gezien de Corona-maatregelen als minder gewenst beschouw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6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6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6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t Hog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6.BP77907-ON01</meta:user-defined>
    <meta:user-defined meta:name="OVERHEIDop.Ruimtelijkeplannen/DC.type">bestemmingsplan</meta:user-defined>
    <dc:language>nl</dc:language>
    <meta:user-defined meta:name="OVERHEID.Gemeente/DC.spatial">Het Hogeland</meta:user-defined>
    <meta:user-defined meta:name="OVERHEID.EPSG28992/DC.spatial">246546.577 604729.494</meta:user-defined>
    <meta:user-defined meta:name="DC.title">Ontwerp bestemmingsplan Van Speykstraat en Hooilandseweg te Roodeschool</meta:user-defined>
    <meta:user-defined meta:name="OVERHEID.PostcodeHuisnummer/OVERHEIDop.postcodeHuisnummer">9983PN 5</meta:user-defined>
    <meta:user-defined meta:name="OVERHEIDop.straatnaam">M.H. Trompstraat</meta:user-defined>
    <meta:user-defined meta:name="OVERHEIDop.woonplaats">Roodeschool</meta:user-defined>
    <meta:user-defined meta:name="DCTERMS.W3CDTF/DCTERMS.available">2021-03-17</meta:user-defined>
    <meta:user-defined meta:name="DCTERMS.W3CDTF/OVERHEIDop.jaargang">2021</meta:user-defined>
    <meta:user-defined meta:name="OVERHEIDop.publicationIssue">12665</meta:user-defined>
    <meta:user-defined meta:name="OVERHEIDop.StcrtID/DC.identifier">stcrt-2021-12665</meta:user-defined>
    <meta:user-defined meta:name="OVERHEIDop.versieInformatie"/>
  </office:meta>
</office:document-meta>
</file>