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op grond van artikel 1.3.1 van het Besluit ruimtelijke ordening bekend, dat zij een bestemmingsplanherziening voorbereiden voor:</text:p>
            <text:p text:style-name="common-al"/>
            <text:p text:style-name="common-al">
            <text:span text:style-name="nadrukvet">Willeskop 77 en 77c in Montfoort</text:span>
          </text:p>
            <text:p text:style-name="common-al"/>
            <text:p text:style-name="common-al">De bestemmingsplanherziening betreft:</text:p>
            <text:list text:style-name="id1-3-2-1-1-6">
              <text:list-item text:style-override="id1-3-2-1-1-6-1">
                <text:number>1.</text:number>
                <text:p text:style-name="al">Een planologische regeling met betrekking tot bestaande bouwwerken voor de paardenhouderij op het perceel Willeskop 77c, die zijn opgericht buiten het bouwvlak;</text:p>
              </text:list-item>
              <text:list-item text:style-override="id1-3-2-1-1-6-2">
                <text:number>2.</text:number>
                <text:p text:style-name="al"> De gebruiksmogelijkheden voor handel in niet ter plaatse gefokte paarden en voor activiteiten die aansluiten bij een gebruiksgerichte paardenhouderij.</text:p>
              </text:list-item>
            </text:list>
            <text:p text:style-name="common-al">Deze bekendmaking is een vooraankondiging. Het is op dit moment nog niet mogelijk om een reactie of zienswijzen in te dienen. Er liggen dan ook geen stukken ter inzage. Ook is het niet mogelijk voor onafhankelijke instanties om advies uit te brengen over ons voornemen.</text:p>
            <text:p text:style-name="common-al"> Binnenkort zullen wij via een afzonderlijke publicatie bekend maken wanneer het plan ter inzage wordt gelegd en wat de mogelijkheden zijn om hierop te reageren.</text:p>
            <text:p text:style-name="common-al">Voor meer informatie over deze bekendmaking kunt u contact opnemen met de behandelend ambtenaar, de heer Frank Plate, telefonisch te bereiken via onze medewerkers van het KCC onder nummer (0348) 4764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16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6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6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6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nt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5.BPWilleskop77en77c-ON01</meta:user-defined>
    <meta:user-defined meta:name="OVERHEIDop.referentienummer">948178</meta:user-defined>
    <meta:user-defined meta:name="DCTERMS.abstract">Vooraankondiging bestemmingsplan Willeskop 77 en 77c</meta:user-defined>
    <meta:user-defined meta:name="OVERHEIDop.Ruimtelijkeplannen/DC.type">bestemmingsplan</meta:user-defined>
    <dc:language>nl</dc:language>
    <meta:user-defined meta:name="OVERHEID.Gemeente/DC.spatial">Montfoort</meta:user-defined>
    <meta:user-defined meta:name="DC.title">Voorbereiding bestemmingsplanherziening</meta:user-defined>
    <meta:user-defined meta:name="DCTERMS.W3CDTF/DCTERMS.available">2021-03-16</meta:user-defined>
    <meta:user-defined meta:name="DCTERMS.W3CDTF/OVERHEIDop.jaargang">2021</meta:user-defined>
    <meta:user-defined meta:name="OVERHEIDop.publicationIssue">12661</meta:user-defined>
    <meta:user-defined meta:name="OVERHEIDop.StcrtID/DC.identifier">stcrt-2021-12661</meta:user-defined>
    <meta:user-defined meta:name="OVERHEIDop.versieInformatie"/>
  </office:meta>
</office:document-meta>
</file>