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Blaak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f van de Wet algemene bepalingen omgevingsrecht (Wabo), in samenhang met artikel 9.1 van de Erfgoedwet en artikel 11 van de Monumentenwet 1988, voornemens zijn een omgevingsvergunning te verlenen ten behoeve van het uitbreiden van het gebouw aan de Blaak 40, 3011 TA te Rotterdam met een extra verdieping.</text:p>
            <text:p text:style-name="common-al">
            <text:span text:style-name="nadrukvet">Inzage</text:span>
          </text:p>
            <text:p text:style-name="common-al">Het ontwerpbesluit en de bijbehorende stukken liggen met ingang van vrijdag 12 maart 2021 tot en met donderdag 22 april 2021 ter inzage bij: </text:p>
            <text:p text:style-name="common-al">-Stadsontwikkeling te Rotterdam (na telefonische afspraak 010-489 5241).</text:p>
            <text:p text:style-name="common-al">Het ontwerpbesluit met de bijbehorende stukken is tevens beschikbaar via de website <text:a xlink:href="http://www.overheid.nl/" xlink:type="simple">www.Overheid.nl</text:a>. </text:p>
            <text:p text:style-name="common-al">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20.05.00091.</text:p>
            <text:p text:style-name="common-al">Na telefonische afspraak (14010) kunnen zienswijzen gedurende deze termijn ook mondeling naar voren gebracht worden.</text:p>
            <text:p text:style-name="common-al">Rotterdam, 10 maart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4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4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877.05 437008.88</meta:user-defined>
    <meta:user-defined meta:name="DC.title">Kennisgeving ontwerpbesluit “Blaak 40”</meta:user-defined>
    <meta:user-defined meta:name="OVERHEID.PostcodeHuisnummer/OVERHEIDop.postcodeHuisnummer">3011WC 5</meta:user-defined>
    <meta:user-defined meta:name="OVERHEIDop.straatnaam">Posthoornstraat</meta:user-defined>
    <meta:user-defined meta:name="OVERHEIDop.woonplaats">Rotterdam</meta:user-defined>
    <meta:user-defined meta:name="DCTERMS.W3CDTF/DCTERMS.available">2021-03-12</meta:user-defined>
    <meta:user-defined meta:name="DCTERMS.W3CDTF/OVERHEIDop.jaargang">2021</meta:user-defined>
    <meta:user-defined meta:name="OVERHEIDop.externeBijlage">00.ONTWERP vergunning pdf|exb-2021-14420</meta:user-defined>
    <meta:user-defined meta:name="OVERHEIDop.externeBijlage">01.2020-04-24Brand V1.2 202059311 |exb-2021-14421</meta:user-defined>
    <meta:user-defined meta:name="OVERHEIDop.externeBijlage">02.1940 Blaak 40 2020-06-15 tbv Vlampunt-totaal|exb-2021-14422</meta:user-defined>
    <meta:user-defined meta:name="OVERHEIDop.externeBijlage">03.20210202 TO-PG-04n.pdf|exb-2021-14423</meta:user-defined>
    <meta:user-defined meta:name="OVERHEIDop.externeBijlage">04.20210202 TO-PG-05n.pdf |exb-2021-14424</meta:user-defined>
    <meta:user-defined meta:name="OVERHEIDop.externeBijlage">05.20210202 TO-SI-N [ MET OPM BPC ]|exb-2021-14425</meta:user-defined>
    <meta:user-defined meta:name="OVERHEIDop.externeBijlage">06.20210202 TO-TR-04.pdf |exb-2021-14426</meta:user-defined>
    <meta:user-defined meta:name="OVERHEIDop.externeBijlage">07.20210202 TO-SI-B.pdf |exb-2021-14427</meta:user-defined>
    <meta:user-defined meta:name="OVERHEIDop.externeBijlage">08.20210202 TO-PG-05b.pdf |exb-2021-14428</meta:user-defined>
    <meta:user-defined meta:name="OVERHEIDop.externeBijlage">09.20210202 TO-PG-04b.pdf |exb-2021-14429</meta:user-defined>
    <meta:user-defined meta:name="OVERHEIDop.externeBijlage">10.Advies RCE 155834 Blaak 40|exb-2021-14430</meta:user-defined>
    <meta:user-defined meta:name="OVERHEIDop.externeBijlage">11.20210114 TO-PL-05n.pdf |exb-2021-14431</meta:user-defined>
    <meta:user-defined meta:name="OVERHEIDop.externeBijlage">12.20210114 TO-PG-06n.pdf |exb-2021-14432</meta:user-defined>
    <meta:user-defined meta:name="OVERHEIDop.externeBijlage">13.20210114 TO-GV-10.pdf |exb-2021-14433</meta:user-defined>
    <meta:user-defined meta:name="OVERHEIDop.externeBijlage">14.20210114 TO-GV-05n.pdf |exb-2021-14434</meta:user-defined>
    <meta:user-defined meta:name="OVERHEIDop.externeBijlage">15.20210114 TO-GV-02n.pdf [ Aanzicht Oost nieuw ]|exb-2021-14435</meta:user-defined>
    <meta:user-defined meta:name="OVERHEIDop.externeBijlage">16.20210114 TO-GV-01n.pdf [ Aanzicht Noord nieuw ]|exb-2021-14436</meta:user-defined>
    <meta:user-defined meta:name="OVERHEIDop.externeBijlage">17.20210114 TO-DT-V05.pdf [ Detail V05 ROTUNDA ]|exb-2021-14437</meta:user-defined>
    <meta:user-defined meta:name="OVERHEIDop.externeBijlage">18.20210114 TO-DT-V04.pdf [ Detail V04 ]|exb-2021-14438</meta:user-defined>
    <meta:user-defined meta:name="OVERHEIDop.externeBijlage">19.20210114 TO-DT-H05.pdf [ Detail H05 ]|exb-2021-14439</meta:user-defined>
    <meta:user-defined meta:name="OVERHEIDop.externeBijlage">20.20210114 TO-DT-H01.pdf [ Detail H01 ]|exb-2021-14440</meta:user-defined>
    <meta:user-defined meta:name="OVERHEIDop.externeBijlage">21.20201019 TO-GV-05b.pdf|exb-2021-14441</meta:user-defined>
    <meta:user-defined meta:name="OVERHEIDop.externeBijlage">22.20201019 TO-GV-02b.pdf|exb-2021-14442</meta:user-defined>
    <meta:user-defined meta:name="OVERHEIDop.externeBijlage">23.20201019 TO-GV-01b .pdf |exb-2021-14443</meta:user-defined>
    <meta:user-defined meta:name="OVERHEIDop.externeBijlage">24.20201019 TO-DT-V08.pdf [ Detail V08 ]|exb-2021-14444</meta:user-defined>
    <meta:user-defined meta:name="OVERHEIDop.externeBijlage">25.20201019 TO-DT-V01a.pdf [ Detail V01a ]|exb-2021-14445</meta:user-defined>
    <meta:user-defined meta:name="OVERHEIDop.externeBijlage">26.20201019 TO-DT-V01.pdf [ Detail V01 ]|exb-2021-14446</meta:user-defined>
    <meta:user-defined meta:name="OVERHEIDop.externeBijlage">27.20201019 TO-DT-H07.pdf [ Detail H07 ]|exb-2021-14447</meta:user-defined>
    <meta:user-defined meta:name="OVERHEIDop.externeBijlage">28.20201019 TO-DS-02n.pdf [ Doorsnede C-C nieuw ]|exb-2021-14448</meta:user-defined>
    <meta:user-defined meta:name="OVERHEIDop.externeBijlage">29.20201019 TO-DS-01b.pdf |exb-2021-14449</meta:user-defined>
    <meta:user-defined meta:name="OVERHEIDop.externeBijlage">30.2019071St1a staalberekening nwe constr 5e.pdf|exb-2021-14450</meta:user-defined>
    <meta:user-defined meta:name="OVERHEIDop.externeBijlage">31.200611 krro01 MEM01 installatieplan |exb-2021-14451</meta:user-defined>
    <meta:user-defined meta:name="OVERHEIDop.externeBijlage">32.200610 W 03 Klimaatplafond.pdf|exb-2021-14452</meta:user-defined>
    <meta:user-defined meta:name="OVERHEIDop.externeBijlage">33.200610 W 02 Ventilatie retoursysteem.pdf|exb-2021-14453</meta:user-defined>
    <meta:user-defined meta:name="OVERHEIDop.externeBijlage">34.200610 W 01 Ventilatie toevoersysteem.pdf|exb-2021-14454</meta:user-defined>
    <meta:user-defined meta:name="OVERHEIDop.externeBijlage">35.20200506 AO-TR-04.pdf |exb-2021-14455</meta:user-defined>
    <meta:user-defined meta:name="OVERHEIDop.externeBijlage">36.20200506 AO-TR-01.pdf|exb-2021-14456</meta:user-defined>
    <meta:user-defined meta:name="OVERHEIDop.externeBijlage">37.20200506 AO-GF-04n.pdf |exb-2021-14457</meta:user-defined>
    <meta:user-defined meta:name="OVERHEIDop.externeBijlage">38.20200428 krro01 ventilatiestaat.pdf|exb-2021-14458</meta:user-defined>
    <meta:user-defined meta:name="OVERHEIDop.externeBijlage">39.20200428 Constructie |exb-2021-14459</meta:user-defined>
    <meta:user-defined meta:name="OVERHEIDop.externeBijlage">40.CV Blaak 40 22012020.pdf|exb-2021-14460</meta:user-defined>
    <meta:user-defined meta:name="OVERHEIDop.publicationIssue">12643</meta:user-defined>
    <meta:user-defined meta:name="OVERHEIDop.StcrtID/DC.identifier">stcrt-2021-12643</meta:user-defined>
    <meta:user-defined meta:name="OVERHEIDop.versieInformatie"/>
  </office:meta>
</office:document-meta>
</file>