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2 januari 2020 met kenmerk CIBG TZi 29138.1, is Presentiezorg B.V., Lylantse Plein 1, 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 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 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 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 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 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 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 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 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30 juni 2020 met kenmerk CIBG TZi 29722.2, is Global Healthcare Clinics The Hague B.V., Pippelingstraat 109,2564 RE 's-Gravenhage, statutair gevestigd in 's-Gravenhage op grond van artikel 5, eerste lid, van de WTZi toegelaten. Global Healthcare Clinics The Hague B.V is een instelling voor medisch specialistische zorg als bedoeld in artikel 1.2 van het Uitvoeringsbesluit WTZi onder 1.</text:p>
      <text:p text:style-name="ifm_p_mt.3.7mm_ifm">Bij beschikking van 30 juni 2020 met kenmerk CIBG TZi 29779.1, is LM Zorg B.V., Hoenderkamp 20, 7812 VZ EMMEN, statutair gevestigd in Emmen, op grond van artikel 5, eerste lid, van de WTZi toegelaten. LM Zorg B.V is een instelling voor medisch specialistische zorg, begeleiding, behandeling als bedoeld in artikel 1.2 van het Uitvoeringsbesluit WTZi onder 1, 19, 21.</text:p>
      <text:p text:style-name="ifm_p_mt.3.7mm_ifm">Bij beschikking van 29 juni 2020 met kenmerk CIBG TZi 29913, is BM-Academie, Deventerweg 59, 7214 DA te Epse op grond van artikel 5, eerste lid, van de WTZi toegelaten. BM-Academie is een instelling voor begeleiding als bedoeld in artikel 1.2 van het Uitvoeringsbesluit WTZi onder 19.</text:p>
      <text:p text:style-name="ifm_p_mt.3.7mm_ifm">Bij beschikking van 1 juli 2020 met kenmerk CIBG / TZi 29939.1, is de toelating van MediAnaCare B.V., Rentmeesterstraat 46-N, 1315 JS Almere, statutair gevestigd in Almere, gewijzigd. MediAnaCare B.V. is een instelling voor persoonlijke verzorging, verpleging en begeleiding als bedoeld in artikel 1.2 van het Uitvoeringsbesluit WTZi onder 17, 18 en 19.</text:p>
      <text:p text:style-name="ifm_p_mt.3.7mm_ifm">Bij beschikking van 1 juli 2020 met kenmerk CIBG TZi 29987.1, is de toelating van Senas-zorg B.V., Brinkstraat 5, 7902 AC Hoogeveen, statutair gevestigd in Emmen gewijzigd. Senas-zorg B.V. s een instelling voor persoonlijke verzorging, verpleging en begeleiding als bedoeld in artikel 1.2 van het Uitvoeringsbesluit WTZi onder 17, 18 en 19.</text:p>
      <text:p text:style-name="ifm_p_mt.3.7mm_ifm">Bij beschikking van 10 augustus 2020 met kenmerk CIBG TZi 29916.2, is Gooi Zorgt B.V., Rokerijweg 12, 1271 AH Huizen, statutair gevestigd in Huizen op grond van artikel 5, eerste lid, van de WTZi toegelaten. Gooi Zorgt B.V. is een instelling voor persoonlijke verzorging, verpleging en begeleiding als bedoeld in artikel 1.2 van het Uitvoeringsbesluit WTZi onder 17, 18 en 19.</text:p>
      <text:p text:style-name="ifm_p_mt.3.7mm_ifm">Bij beschikking van 10 augustus 2020 met kenmerk CIBG TZi 30012.3, is Psychologenpraktijk Oss B.V., Raadhuislaan 2A, 5341 GM Oss, statutair gevestigd in Nijmegen, op grond van artikel 5, eerste lid, van de WTZi toegelaten. Psychologenpraktijk Oss B.V. is een instelling voor medisch specialistische zorg als bedoeld in artikel 1.2 van het Uitvoeringsbesluit WTZi onder 1.</text:p>
      <text:p text:style-name="ifm_p_mt.3.7mm_ifm">Bij beschikking van 30 november 2020 met kenmerk CIBG TZi 29645.2, is de toelating van Mirjam Veurman Zorg, Ongeleg 14, 8339 SK Marijenkampen, ingetrokken.</text:p>
      <text:p text:style-name="ifm_p_mt.3.7mm_ifm">Bij beschikking van 4 december 2020 met kenmerk CIBG TZi 30366.4, is Stichting Het huis van tante Jans, Tjakkerstraat 16, 1791 XL Den Burg, statutair gevestigd in gemeente Texel op grond van artikel 5, eerste lid, van de WTZi toegelaten. Stichting Het huis van tante Jans is een instelling voor persoonlijke verzorging, verpleging en begeleiding als bedoeld in artikel 1.2 van het Uitvoeringsbesluit WTZi onder 17, 18 en 19.</text:p>
      <text:p text:style-name="ifm_p_mt.3.7mm_ifm">Bij beschikking van 1 december 2020 met kenmerk CIBG TZi 30445.2, is 4You Zorg Op Maat B.V., Badhuisstraat 15, 4381 LM Vlissingen, statutair gevestigd in gemeente Vlissingen, op grond van artikel 5, eerste lid, van de WTZi toegelaten. 4You Zorg Op Maat B.V. is een instelling voor persoonlijke verzorging en begeleiding als bedoeld in artikel 1.2 van het Uitvoeringsbesluit WTZi onder 17 en 19.</text:p>
      <text:p text:style-name="ifm_p_mt.3.7mm_ifm">Bij beschikking van 3 december 2020 met kenmerk CIBG TZi 30513.2, is Frontida Zorg B.V., Egelantierstraat 63, 6841 BJ Arnhem, statutair gevestigd in Arnhem, op grond van artikel 5, eerste lid, van de WTZi toegelaten. Frontida Zorg B.V., is een instelling voor persoonlijke verzorging, verpleging en begeleiding als bedoeld in artikel 1.2 van het Uitvoeringsbesluit WTZi onder 17, 18 en 19.</text:p>
      <text:p text:style-name="ifm_p_mt.3.7mm_ifm">Bij beschikking van 1 december 2020 met kenmerk CIBG TZi 30600.1, is de toelating van KaakmeesterZ B.V., Klinkeweg 29, 7552 PB Hengelo OV, statutair gevestigd in Hengelo OV, gewijzigd. KaakmeesterZ B.V. is een instelling voor medisch specialistische zorg als bedoeld in artikel 1.2 van het Uitvoeringsbesluit WTZi onder 1.</text:p>
      <text:p text:style-name="ifm_p_mt.3.7mm_ifm">Bij beschikking van 1 december 2020 met kenmerk CIBG TZi 30601.1, is de toelating van Florya Thuiszorg B.V., Josephstraat 64 B, 3014 TS Rotterdam, statutair gevestigd in Rotterdam, ingetrokken.</text:p>
      <text:p text:style-name="ifm_p_mt.3.7mm_ifm">Bij beschikking van 30 november 2020 met kenmerk CIBG TZi 30602.1, is de toelating van Sabr Zorg, Waterhoenstraat 8, 3312 RS Dordrecht, ingetrokken.</text:p>
      <text:p text:style-name="ifm_p_mt.3.7mm_ifm">Bij beschikking van 3 december 2020 met kenmerk CIBG TZi 30613.1, is de toelating van Stepping Stones Home &amp; Care Zorg B.V., Mr B.M. Teldersstraat 5, 6842 CT Arnhem, statutair gevestigd in Arnhem gewijzigd. Stepping Stones Home &amp; Care Zorg B.V. is een instelling voor persoonlijke verzorging, verpleging, begeleiding en behandeling als bedoeld in artikel 1.2 van het Uitvoeringsbesluit WTZi onder 17, 18, 19 en 21.</text:p>
      <text:p text:style-name="ifm_p_mt.3.7mm_ifm">Bij beschikking van 3 december 2020 met kenmerk CIBG TZi 30614.1, is de toelating van HGH Het Gouden Hart Kampen B.V., Zwaluwenburg 8, 8084 PD 't Harde, statutair gevestigd in Kampen ingetrokken.</text:p>
      <text:p text:style-name="ifm_p_mt.3.7mm_ifm">Bij beschikking van 3 december 2020 met kenmerk CIBG TZi 30615.1, is de toelating van HGH Het Gouden Hart Holding B.V., Koornmarkt 1, 8261 JX Kampen, statutair gevestigd in Kamp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40</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40</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StcrtID/DCTERMS.isReplacedBy"/>
    <meta:user-defined meta:name="OVERHEIDop.StcrtID/DCTERMS.requires"/>
    <meta:user-defined meta:name="OVERHEIDop.pagina"/>
    <meta:user-defined meta:name="OVERHEIDop.StcrtID/DC.identifier">stcrt-2021-12640</meta:user-defined>
    <meta:user-defined meta:name="OVERHEIDop.StcrtID/DCTERMS.replaces"/>
    <meta:user-defined meta:name="OVERHEIDop.StcrtID/DCTERMS.isRequiredBy"/>
    <meta:user-defined meta:name="OVERHEIDop.StcrtID/DCTERMS.hasPart"/>
    <meta:user-defined meta:name="OVERHEIDop.publicationIssue">12640</meta:user-defined>
    <meta:user-defined meta:name="DCTERMS.W3CDTF/OVERHEIDop.jaargang">2021</meta:user-defined>
    <meta:user-defined meta:name="OVERHEIDop.versieInformatie"/>
    <meta:user-defined meta:name="OVERHEIDop.DienstAgentschapInstellingOfProject/DC.creator">Centraal Informatiepunt Beroepen Gezondheidszorg (CIBG)</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21-03-16</meta:user-defined>
  </office:meta>
</office:document-meta>
</file>