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Wynserdyk 53 Easte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hebben op 5 januari 2021 een aanmeldingsnotitie MER-beoordeling als bedoeld in artikel 7.16 van de Wet milieubeheer ontvangen voor het wijzigen van de veehouderij aan de Wynserdyk 53 te Easterein. De wijziging betreft het uitbreiden van de inrichting met een nieuwe ligboxen stal en voeropslagen en het verplaatsen van de werktuigenberging. </text:p>
            <text:p text:style-name="common-al"/>
            <text:p text:style-name="tussenkopcur">Besluit milieueffectrapportage</text:p>
            <text:p text:style-name="common-al">Overeenkomstig het Besluit milieueffectrapportage 1994, moet het college van burgemeester en wethouders vooraf bepalen of voor de beoogde uitbreiding een milieueffectrapportage vereist is. Naar aanleiding van de aanmeldingsnotitie hebben burgemeester en wethouders op 3 maart 2021 besloten dat er geen Milieu Effect Rapportage (MER) hoeft te worden opgesteld omdat de activiteit geen belangrijke nadelige gevolgen heeft voor het milieu.</text:p>
            <text:p text:style-name="common-al"/>
            <text:p text:style-name="tussenkopcur">Inzage</text:p>
            <text:p text:style-name="common-al">Het MER-beoordelingsbesluit met bijbehorende stukken kunt u vanaf 11 maart 2021 tot en met 21 april 2021 inzien op het gemeentehuis, Marktstraat 8 te Sneek.</text:p>
            <text:p text:style-name="common-al"/>
            <text:p text:style-name="tussenkopcur">Geen bezwaar</text:p>
            <text:p text:style-name="common-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text:p>
            <text:p text:style-name="common-al"/>
            <text:p text:style-name="last-al">Zienswijzen en beroep kunnen te zijner tijd ingediend worden in de procedure van de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3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3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3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Súdwest-Fryslâ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dc:language>nl</dc:language>
    <meta:user-defined meta:name="OVERHEID.EPSG28992/DC.spatial">160804.121 571700.778</meta:user-defined>
    <meta:user-defined meta:name="DC.title">MER beoordelingsbesluit Wynserdyk 53 Easterein</meta:user-defined>
    <meta:user-defined meta:name="OVERHEID.PostcodeHuisnummer/OVERHEIDop.postcodeHuisnummer">8822VD 62</meta:user-defined>
    <meta:user-defined meta:name="OVERHEIDop.straatnaam">Sytzamaweg</meta:user-defined>
    <meta:user-defined meta:name="OVERHEIDop.woonplaats">Arum</meta:user-defined>
    <meta:user-defined meta:name="DCTERMS.W3CDTF/DCTERMS.available">2021-03-11</meta:user-defined>
    <meta:user-defined meta:name="DCTERMS.W3CDTF/OVERHEIDop.jaargang">2021</meta:user-defined>
    <meta:user-defined meta:name="OVERHEIDop.publicationIssue">12636</meta:user-defined>
    <meta:user-defined meta:name="OVERHEIDop.StcrtID/DC.identifier">stcrt-2021-12636</meta:user-defined>
    <meta:user-defined meta:name="OVERHEIDop.versieInformatie"/>
  </office:meta>
</office:document-meta>
</file>