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Noord Deurningen, Johanninksweg 1a t/m 1c” en ontwerpbesluit hogere grenswaarde “Johanninksweg 1a t/m 1c Noord Deur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Noord Deurningen, Johanninksweg 1a t/m 1c”</text:p>
            <text:p text:style-name="common-al">Het ontwerpbestemmingsplan maakt het mogelijk om 1 extra woning te bouwen.</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Nordhornsestraat op de gevels van de geplande woningen. Er is een ontwerpbesluit opgesteld om de hogere grenswaarde op de woningen aan de Johanninksweg 1a t/m 1c te Noord Deurningen vast te leggen.</text:p>
            <text:p text:style-name="tussenkopcur">Ter inzage</text:p>
            <text:p text:style-name="common-al">De papieren exemplaren van het ontwerpbestemmingsplan en het ontwerpbesluit hogere grenswaarde liggen met ingang van 15 januar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NDEBPJOHANNINK1A1C-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e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NDEBPJOHANNINK1A1C-OW01</meta:user-defined>
    <meta:user-defined meta:name="OVERHEIDop.Ruimtelijkeplannen/DC.type">bestemmingsplan</meta:user-defined>
    <dc:language>nl</dc:language>
    <meta:user-defined meta:name="OVERHEID.Gemeente/DC.spatial">Dinkelland</meta:user-defined>
    <meta:user-defined meta:name="OVERHEID.EPSG28992/DC.spatial">266573.84 491048.288</meta:user-defined>
    <meta:user-defined meta:name="DC.title">Gemeente Dinkelland - Ontwerpbestemmingsplan “Noord Deurningen, Johanninksweg 1a t/m 1c” en ontwerpbesluit hogere grenswaarde “Johanninksweg 1a t/m 1c Noord Deurningen”</meta:user-defined>
    <meta:user-defined meta:name="OVERHEID.PostcodeHuisnummer/OVERHEIDop.postcodeHuisnummer">7591NV 1</meta:user-defined>
    <meta:user-defined meta:name="OVERHEIDop.straatnaam">Johanninksweg</meta:user-defined>
    <meta:user-defined meta:name="OVERHEIDop.woonplaats">Denekamp</meta:user-defined>
    <meta:user-defined meta:name="DCTERMS.W3CDTF/DCTERMS.available">2021-01-14</meta:user-defined>
    <meta:user-defined meta:name="DCTERMS.W3CDTF/OVERHEIDop.jaargang">2021</meta:user-defined>
    <meta:user-defined meta:name="OVERHEIDop.publicationIssue">1262</meta:user-defined>
    <meta:user-defined meta:name="OVERHEIDop.StcrtID/DC.identifier">stcrt-2021-1262</meta:user-defined>
    <meta:user-defined meta:name="OVERHEIDop.versieInformatie"/>
  </office:meta>
</office:document-meta>
</file>