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Stadshagen II, De Tippe</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ingevolge het bepaalde in artikel 3.8 van de Wet ruimtelijke ordening en artikel 3:12 van de Algemene wet bestuursrecht bekend dat het ontwerpbestemmingsplan Stadshagen II, De Tippe met ingang van 12 maart 2021 gedurende zes weken tot en met 22 april 2021 voor een ieder <text:span text:style-name="nadrukvet">ter inzage</text:span> ligt. Het plan te raadplegen op de website:</text:p>
            <text:p text:style-name="common-al">
            <text:span text:style-name="nadrukondlijn">www.ruimtelijkeplannen.nl/web-roo/?planidn=NL.IMRO.0193.BP19013-0003</text:span>
          </text:p>
            <text:p text:style-name="common-al">De bronbestanden zijn beschikbaar via </text:p>
            <text:p text:style-name="common-al">
            <text:a xlink:href="http://publiek.tercera-ro.nl/officieel/0193/NL.IMRO.0193.BP19013-0003/" xlink:type="simple">http://publiek.tercera-ro.nl/officieel/0193/NL.IMRO.0193.BP19013-0003/</text:a>
          </text:p>
            <text:p text:style-name="common-al">Indien gewenst kunnen de analoge stukken, gedurende de periode van terinzagelegging, worden opgevraagd bij Gert Tromp tel. (038) 498 2360 of email <text:a xlink:href="mailto:gj.tromp@zwolle.nl" xlink:type="simple">gj.tromp@zwolle.nl</text:a>) </text:p>
            <text:p text:style-name="common-al">Het plangebied ligt ingeklemd tussen de Kamper spoorlijn en de Hasselterweg (globaal gelegen tussen de Rozentunnel en het spoorviaduct).</text:p>
            <text:p text:style-name="common-al">Het ontwerpbestemmingsplan voorziet in de bouw van circa 1.377 woningen met bijbehorende maatschappelijke voorzieningen en stedelijke voorzieningen, zoals dienstverlening en kleinschalige bedrijvigheid en parkeervoorzieningen.</text:p>
            <text:p text:style-name="common-al">Gedurende genoemde termijn van <text:span text:style-name="nadrukvet">terinzagelegging </text:span>kan een ieder schriftelijk zijn zienswijze over het ontwerpbestemmingsplan naar voren brengen bij de gemeenteraad, <text:span text:style-name="nadrukvet">Afdeling Ruimtelijke Planvorming,</text:span> <text:span text:style-name="nadrukvet">t.a.v. G.J. Tromp,</text:span> <text:span text:style-name="nadrukvet">Postbus 10007, 8000 GA Zwolle</text:span>.</text:p>
            <text:p text:style-name="common-al">Ook bestaat de mogelijkheid voor een ieder om gedurende genoemde termijn zijn zienswijze mondeling naar voren te brengen. Indien u van deze mogelijkheid gebruik wilt maken dient u voor 16 april 2021 een afspraak te maken met G.J. Tromp tel. (038) 498 2360 of email <text:a xlink:href="mailto:gj.tromp@zwolle.nl" xlink:type="simple">gj.tromp@zwolle.nl</text:a>. </text:p>
            <text:p text:style-name="common-al">Wij maken u erop attent dat slechts beroep tegen het besluit tot vaststelling van het bestemmingsplan Stadshagen II, De Tippe kan worden ingediend bij de Raad van State als ook een zienswijze is ingebracht tegen dit ontwerpbestemmingsplan en men belanghebbende is, tijdens de periode dat het vastgestelde bestemmingsplan ter inzage lig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619</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619</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619</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Zwoll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93.BP19013-0003</meta:user-defined>
    <meta:user-defined meta:name="OVERHEIDop.Ruimtelijkeplannen/DC.type">bestemmingsplan</meta:user-defined>
    <dc:language>nl</dc:language>
    <meta:user-defined meta:name="OVERHEID.Gemeente/DC.spatial">Zwolle</meta:user-defined>
    <meta:user-defined meta:name="OVERHEID.EPSG28992/DC.spatial">201398.231 503286.452</meta:user-defined>
    <meta:user-defined meta:name="DC.title">Ontwerpbestemmingsplan Stadshagen II, De Tippe</meta:user-defined>
    <meta:user-defined meta:name="OVERHEIDop.straatnaam">Hasselterweg</meta:user-defined>
    <meta:user-defined meta:name="OVERHEIDop.woonplaats">Zwolle</meta:user-defined>
    <meta:user-defined meta:name="DCTERMS.W3CDTF/DCTERMS.available">2021-03-11</meta:user-defined>
    <meta:user-defined meta:name="DCTERMS.W3CDTF/OVERHEIDop.jaargang">2021</meta:user-defined>
    <meta:user-defined meta:name="OVERHEIDop.publicationIssue">12619</meta:user-defined>
    <meta:user-defined meta:name="OVERHEIDop.StcrtID/DC.identifier">stcrt-2021-12619</meta:user-defined>
    <meta:user-defined meta:name="OVERHEIDop.versieInformatie"/>
  </office:meta>
</office:document-meta>
</file>