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9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e Stichting Hawker Hunter Foundation</text:h>
      <text:p text:style-name="ifm_p_font.italic_mt.7.4mm_ifm">8 maart 2021</text:p>
      <text:p text:style-name="ifm_p_font.italic_ifm">Nr: MLA/031/2021</text:p>
      <text:p text:style-name="ifm_p_font.italic_ifm">Kenmerk: BS 2021001884</text:p>
      <text:p text:style-name="ifm_p_mt.3.7mm_ifm">De Minister van Defensie,</text:p>
      <text:p text:style-name="ifm_p_mt.3.7mm_ifm">Handelende na overleg met de Minister van Infrastructuur en Waterstaat;</text:p>
      <text:p text:style-name="ifm_p_mt.3.7mm_ifm">Gelezen het verzoek van de Stichting Hawker Hunter Foundation van 4 augustus 2020;</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awker Hunter Foundation wordt, ten behoeve van het uitvoeren van onderhouds-, trainings- en demonstratievluchten, vergunning verleend om, in afwijking van de verbodsbepaling van artikel 10.13, eerste lid, van de Wet luchtvaart, onder haar verantwoordelijkheid historische burgerluchtvaartuigen op te doen stijgen van of te doen landen op de militaire luchthaven Leeuwarden als de luchthaven is opengesteld in overeenstemming met de regels die gelden voor openstelling voor militair luchtverkeer.</text:p>
      <text:h text:style-name="ifm_p_font.bold_mt.5.08mm_page.keep-with-next_ifm" text:outline-level="2">Artikel<text:s/>2<text:s/></text:h>
      <text:p text:style-name="ifm_p_mt.4.23mm_indent.-7mm_mleft.7mm_ifm">1.<text:tab/>De vergunning geldt voor maximaal 40 vliegtuigbewegingen per jaar,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3<text:s/></text:h>
      <text:p text:style-name="ifm_p_mt.4.23mm_ifm">De Stichting Hawker Hunter Foundation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de eerste dag na dagtekening van de Staatscourant waarin zij wordt geplaatst en werkt terug tot en met 1 januari 2021.</text:p>
      <text:p text:style-name="ifm_p_mt.3.7mm_indent.-7mm_mleft.7mm_ifm">2.<text:tab/>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De Stichting Hawker Hunter Foundation opereert vanaf de militaire luchthaven Leeuwarden en heeft als doel het in standhouden en exploiteren van Hawker Hunter jachtvliegtuigen. Deze jachtvliegtuigen waren tot 1968 in gebruik bij de Koninklijke Luchtmacht. De Stichting Hawker Hunter Foundation neemt namens de Koninklijke Luchtmacht deel aan luchtvaartvertoningen in binnen- en buitenland. In onderhavig geval is aan de Stichting Hawker Hunter Foundation een nieuwe vergunning verleend voor structureel recreatief burgermedegebruik als bedoeld in artikel 10.27 van de Wet luchtvaart, omdat de eerder verleende vergunning met ingang van 1 januari 2021 is vervallen. Er is gekozen om de vervaldatum van de vergunning aan te laten sluiten bij die van de Samenwerkingsovereenkomst tussen de Staat der Nederlanden en de Stichting Hawker Hunter Foundation van 20 juli 2020, nr. CLSK 2020005469. Omdat de militaire luchthaven Leeuwarden de thuisbasis is voor de betrokkern luchtvaartuigen is aan de vergunning terugwerkende kracht verleend tot en met 1 januari 2021, zodat de vergunning naadloos aansluit op de vervallen vergunning.</text:p>
      <text:p text:style-name="ifm_p_mt.3.7mm_ifm">Kenmerkend voor structureel recreatief burgermedegebruik is dat het medegebruik zich afspeelt door tussenkomst van een rechtspersoon waaraan bepaalde rechten en plichten worden toegedeeld. Zo dient de Stichting Hawker Hunter Foundation, alsook de personen onder haar verantwoordelijkheid, binnen de voorwaarden,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De limitering van 40 vliegtuigbewegingen in onderhavige beschikking is gebaseerd op de hoeveelheid vliegtuigbewegingen die door de Stichting Hawker Hunter Foundation in de afgelopen jaren is uitgevoerd. Met het jaarlijkse aantal van 40 vliegtuigbewegingen wordt de Stichting Hawker Hunter Foundation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591</text:span><text:tab/>1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591</text:span><text:tab/>1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Leeuwarden ten behoeve van de Stichting Hawker Hunter Foundation</dc:title>
    <meta:user-defined meta:name="OVERHEIDop.StcrtID/DCTERMS.isReplacedBy"/>
    <meta:user-defined meta:name="OVERHEIDop.StcrtID/DCTERMS.requires"/>
    <meta:user-defined meta:name="OVERHEIDop.pagina"/>
    <meta:user-defined meta:name="OVERHEIDop.StcrtID/DC.identifier">stcrt-2021-12591</meta:user-defined>
    <meta:user-defined meta:name="OVERHEIDop.StcrtID/DCTERMS.replaces"/>
    <meta:user-defined meta:name="OVERHEIDop.StcrtID/DCTERMS.isRequiredBy"/>
    <meta:user-defined meta:name="OVERHEIDop.StcrtID/DCTERMS.hasPart"/>
    <meta:user-defined meta:name="OVERHEIDop.publicationIssue">12591</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de Stichting Hawker Hunter Foundation</meta:user-defined>
    <meta:user-defined meta:name="DCTERMS.W3CDTF/DCTERMS.available">2021-03-15</meta:user-defined>
  </office:meta>
</office:document-meta>
</file>