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dividuele invalidenparkeerplaats Batouwestraat, Ge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S-264473</text:p>
            <text:p text:style-name="common-al"/>
            <text:p text:style-name="common-al"/>
            <text:p text:style-name="common-al">
            <text:span text:style-name="nadrukvet">Onderwerp</text:span>
          </text:p>
            <text:p text:style-name="common-al">Individuele invalidenparkeerplaats Batouwestraat te Gendt</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paragraaf 7b van het Besluit mandaat, volmacht en machtiging gemeente Lingewaard 2014, zijn wij bevoegd dit verkeersbesluit te nemen. </text:p>
            <text:p text:style-name="common-al"/>
            <text:p text:style-name="common-al">
            <text:span text:style-name="nadrukvet">Overwegingen ten aanzien van het besluit</text:span>
          </text:p>
            <text:p text:style-name="common-al">Overwegende dat:</text:p>
            <text:p text:style-name="common-al">• Een inwoner van onze gemeente, die in het bezit is van een gehandicaptenparkeerkaart ‘Bestuurder’ een aanvraag heeft ingediend voor een individuele invalidenparkeerplaats;</text:p>
            <text:p text:style-name="common-al">• deze bewoner niet kan beschikken over parkeergelegenheid op eigen terrein;</text:p>
            <text:p text:style-name="common-al">• deze bewoner een voorkeur heeft opgegeven voor de locatie van dit besluit;</text:p>
            <text:p text:style-name="common-al">• de gemeente, gelet op het bovenstaande, op grond van haar vastgestelde ‘Beleid individuele gehandicaptenparkeerplaatsen’ voornemens is aan het verzoek gehoor te geven;</text:p>
            <text:p text:style-name="common-al">• het doel van het aanwijzen van een gehandicaptenparkeerplaats op kenteken is om de gehandicapte inwoner daarvan in staat te stellen een actief en mobiel leven te leiden en daardoor aan het algemeen maatschappelijk verkeer kan deelnemen. </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
          </text:p>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Het is daarom gewenst om in de Batouwestraat, het op één na meest rechter parkeervak tegenover de woningen Batouwestraat 1a t/m 1f aan te wijzen als gereserveerde invalidenparkeerplaats.</text:p>
            <text:p text:style-name="common-al"/>
            <text:p text:style-name="common-al">
            <text:span text:style-name="nadrukvet">Overleg </text:span>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common-al">
            <text:span text:style-name="nadrukvet">Besluit</text:span>
          </text:p>
            <text:p text:style-name="common-al"/>
            <text:p text:style-name="common-al">Op grond van vorenstaande overwegingen besluiten wij:</text:p>
            <text:p text:style-name="common-al"/>
            <text:p text:style-name="common-al">1. In de Batouwestraat te Gendt het op één na meest rechter parkeervak tegenover de woningen Batouwestraat 1a t/m 1f aan te wijzen als gereserveerde invalidenparkeerplaats, door het plaatsen van een bord model E6 van Bijlage 1 van het RVV 1990, voorzien van een onderbord met daarop het kenteken van de beoogde gebruiker;</text:p>
            <text:p text:style-name="common-al">e.e.a. conform de tekening VB-2021-008 welke ter verduidelijking als bijlage aan dit besluit is toegevoegd.</text:p>
            <text:p text:style-name="common-al"/>
            <text:p text:style-name="common-al">Bemmel, 8 maart 2021</text:p>
            <text:p text:style-name="common-al"/>
            <text:p text:style-name="common-al">namens burgemeester en wethouders van Lingewaard,</text:p>
            <text:p text:style-name="common-al"/>
            <text:p text:style-name="common-al"/>
            <text:p text:style-name="last-al">T. Pruijn, teammanager Openbare Ruimte en Vastgoe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8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8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8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Inrichten individuele invalidenparkeerplaats - Batouwestraat,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264473</meta:user-defined>
    <meta:user-defined meta:name="DCTERMS.abstract">Besluit tot het inrichten van een individuele invalidenparkeerplaats in de Batouwestraat te Gendt.</meta:user-defined>
    <meta:user-defined meta:name="OVERHEIDop.verkeersbordcode">E6</meta:user-defined>
    <dc:language>nl</dc:language>
    <meta:user-defined meta:name="OVERHEID.EPSG28992/DC.spatial">195065.371 431996.578</meta:user-defined>
    <meta:user-defined meta:name="DC.title">Verkeersbesluit individuele invalidenparkeerplaats Batouwestraat, Gendt</meta:user-defined>
    <meta:user-defined meta:name="OVERHEID.PostcodeHuisnummer/OVERHEIDop.postcodeHuisnummer">6691CN 6</meta:user-defined>
    <meta:user-defined meta:name="OVERHEIDop.straatnaam">Nijmeegsestraat</meta:user-defined>
    <meta:user-defined meta:name="OVERHEIDop.woonplaats">Gendt</meta:user-defined>
    <meta:user-defined meta:name="DCTERMS.W3CDTF/DCTERMS.available">2021-03-10</meta:user-defined>
    <meta:user-defined meta:name="OVERHEIDop.StcrtID/DC.identifier">stcrt-2021-12584</meta:user-defined>
    <meta:user-defined meta:name="OVERHEIDop.externeBijlage">Tekening bij verkeersbesluit 264473|exb-2021-14338</meta:user-defined>
    <meta:user-defined meta:name="DCTERMS.W3CDTF/OVERHEIDop.jaargang">2021</meta:user-defined>
    <meta:user-defined meta:name="OVERHEIDop.publicationIssue">12584</meta:user-defined>
    <meta:user-defined meta:name="OVERHEIDop.versieInformatie"/>
  </office:meta>
</office:document-meta>
</file>