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Feiko Clockstraat 107’ te Oude-Pekela.</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Pekela maakt bekend, dat de gemeenteraad bij besluit van 3 maart 2021 het bestemmingsplan ‘Feiko Clockstraat 107’  te Oude Pekela heeft vastgesteld.</text:p>
            <text:p text:style-name="common-al"/>
            <text:p text:style-name="common-al">
            <text:span text:style-name="nadrukvet">Planinhoud</text:span>
          </text:p>
            <text:p text:style-name="common-al">Het plan maakt het (kort gezegd) onmogelijk om in de toekomst detailhandel te kunnen vestigen op het adres Feiko Clockstraat 107 te Oude Pekela. De gemeente Pekela is namelijk bezig met het concentreren van de detailhandel in het winkelcentrum de Helling. </text:p>
            <text:p text:style-name="common-al"/>
            <text:p text:style-name="common-al">
            <text:span text:style-name="nadrukvet">Plan inzien</text:span>
          </text:p>
            <text:p text:style-name="common-al">Met ingang van 11 maart 2021 ligt het vastgestelde bestemmingsplan ‘Feiko Clockstraat 107’ te Oude-Pekela gedurende zes weken tijdens openingsuren ter inzage in het gemeentehuis (aan de Raadhuislaan 8 te Oude Pekela). Het bestemmingsplan is ook digitaal beschikbaar in de Staatscourant, het Elektronisch Gemeenteblad en op de gemeentelijke website (www.pekela.nl). Ook zal publicatie via elektronische weg plaats vinden op de landelijke voorziening op <text:a xlink:href="http://www.ruimtelijkeplannen.nl/" xlink:type="simple">www.ruimtelijkeplannen.nl</text:a> (de ID-code van het plan is NL.IMRO.0765.02BPFClockstraat-0401).   </text:p>
            <text:p text:style-name="common-al"/>
            <text:p text:style-name="common-al">
            <text:span text:style-name="nadrukvet">In beroep?</text:span>
          </text:p>
            <text:p text:style-name="common-al">Tot en met 21 april 2021 kan een belanghebbende beroep instellen tegen het besluit tot vaststelling van het bestemmingsplan. Een beroep wordt ingesteld bij de Afdeling bestuursrechtspraak van de Raad van State. Beroep kan uitsluitend worden ingesteld door de aanvrager of door een belanghebbende:</text:p>
            <text:p text:style-name="common-al"> die tijdig zienswijzen over het ontwerpbestemmingsplannaar voren heeft gebracht, of</text:p>
            <text:p text:style-name="common-al"> aan wie redelijkerwijs niet kan worden verweten dat hij geen zienswijzen naar voren heeft gebracht.</text:p>
            <text:p text:style-name="common-al">U kunt het beroepschrift ook digitaal indienen bij genoemde Afdeling via <text:a xlink:href="https://digitaalloket.raadvanstate.nl/" xlink:type="simple">https://digitaalloket.raadvanstate.nl/</text:a>.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common-al">Meer informatie?</text:p>
            <text:p text:style-name="common-al">Voor meer informatie kunt u contact opnemen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8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8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8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ekel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5.02BPFClockstraat-0401</meta:user-defined>
    <meta:user-defined meta:name="OVERHEIDop.Ruimtelijkeplannen/DC.type">bestemmingsplan</meta:user-defined>
    <dc:language>nl</dc:language>
    <meta:user-defined meta:name="OVERHEID.Gemeente/DC.spatial">Pekela</meta:user-defined>
    <meta:user-defined meta:name="DC.title">Bekendmaking vaststelling bestemmingsplan ‘Feiko Clockstraat 107’ te Oude-Pekela.</meta:user-defined>
    <meta:user-defined meta:name="DCTERMS.W3CDTF/DCTERMS.available">2021-03-10</meta:user-defined>
    <meta:user-defined meta:name="DCTERMS.W3CDTF/OVERHEIDop.jaargang">2021</meta:user-defined>
    <meta:user-defined meta:name="OVERHEIDop.publicationIssue">12580</meta:user-defined>
    <meta:user-defined meta:name="OVERHEIDop.StcrtID/DC.identifier">stcrt-2021-12580</meta:user-defined>
    <meta:user-defined meta:name="OVERHEIDop.versieInformatie"/>
  </office:meta>
</office:document-meta>
</file>