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Kiss &amp; Rid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6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in de directe nabijheid van onder andere stations er behoefte is aan gelegenheden waar passagiers afgezet dan wel opgehaald kunnen worden. Dit kenmerkt zich door een kortdurend verblijf op een dergelijke gelegenheid;</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doorsteek parallel aan de Moreelsehoek aan de zijde van het winkelcentrum Hoog Catharijne; wegvak: tussen het Moreelsepark en de Spoorstraat)</text:p>
            <text:p text:style-name="common-al">Vaststellen: Kiss &amp; Ride (halen en brengen) (L52) met de OB504</text:p>
            <text:p text:style-name="common-al"/>
            <text:p text:style-name="common-al"/>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52 met de OB504 - Moreelsehoek (ter hoogte van de doorsteek parallel aan de Moreelsehoek aan de zijde van het winkelcentrum Hoog Catharij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65639</meta:user-defined>
    <meta:user-defined meta:name="OVERHEIDop.verkeersbordcode">N.v.t.</meta:user-defined>
    <dc:language>nl</dc:language>
    <meta:user-defined meta:name="OVERHEID.EPSG28992/DC.spatial">136200.103 455693.745</meta:user-defined>
    <meta:user-defined meta:name="DC.title">2021-03-05  Moreelsehoek, Binnenstad, Kiss &amp; Ride, Verkeersmaatregelen Gemeente Utrecht</meta:user-defined>
    <meta:user-defined meta:name="OVERHEID.PostcodeHuisnummer/OVERHEIDop.postcodeHuisnummer">3511EZ 3</meta:user-defined>
    <meta:user-defined meta:name="OVERHEIDop.straatnaam">Moreelsehoek</meta:user-defined>
    <meta:user-defined meta:name="OVERHEIDop.woonplaats">Utrecht</meta:user-defined>
    <meta:user-defined meta:name="DCTERMS.W3CDTF/DCTERMS.available">2021-03-10</meta:user-defined>
    <meta:user-defined meta:name="OVERHEIDop.StcrtID/DC.identifier">stcrt-2021-12561</meta:user-defined>
    <meta:user-defined meta:name="OVERHEIDop.externeBijlage">Moreelsehoek bebordingsplan|exb-2021-14325</meta:user-defined>
    <meta:user-defined meta:name="DCTERMS.W3CDTF/OVERHEIDop.jaargang">2021</meta:user-defined>
    <meta:user-defined meta:name="OVERHEIDop.publicationIssue">12561</meta:user-defined>
    <meta:user-defined meta:name="OVERHEIDop.versieInformatie"/>
  </office:meta>
</office:document-meta>
</file>