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voor het transformeren van een winkelpand in een benedenwoning op het perceel Lepelstraat 1A in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met toepassing van artikel 2.1, lid 1, sub c. juncto artikel 2.12, lid 1, sub a. onder 3° van de Wabo vergunning verlenen voor de activiteit het handelen in strijd met regels ruimtelijke ordening en op grond van artikel 2.1, lid 1 sub a. van de Wabo voor de activiteit bouwen.</text:p>
            <text:p text:style-name="common-al">Het besluit voorziet in het transformeren van een winkelpand in een benedenwoning op het perceel Lepelstraat 1A in Sint Anthonis.</text:p>
            <text:p text:style-name="common-al">De uitbreiding past niet binnen de regels van het vigerende bestemmingsplan. Het project kan gerealiseerd worden middels toepassing van de genoemde afwijkingsbevoegdheid.</text:p>
            <text:p text:style-name="common-al">Het definitieve besluit met bijbehorende stukken ligt met ingang 12 januari 2021 tot en met 22 februari 2021 ter inzage. De stukken zijn te raadplegen op <text:a xlink:href="http://www.ruimtelijkeplannen.nl/" xlink:type="simple">http://www.ruimtelijkeplannen.nl/</text:a> (vul bij plannaam in: NL.IMRO.1702.1OMVlepelstraat1a-VA01). In verband met de maatregelen in de strijd tegen het coronavirus is het alleen mogelijk om na een telefonische afspraak de stukken in te zien op het gemeentehuis. Indien u stukken in wilt zien kunt u deze ook per e-mail opvragen via <text:a xlink:href="mailto:postbus@sintanthonis.nl" xlink:type="simple">postbus@sintanthonis.nl</text:a>. Neem voor het maken van een fysieke afspraak en voor andere vragen over deze publicatie contact op met het team Vergunningen, Toezicht en Handhaving (VTH) via telefoonnummer (0485) 38 88 88.  Gedurende de termijn van ter inzage ligging kan tegen het definitieve besluit van burgemeester en wethouders beroep worden ingesteld door:</text:p>
            <text:p text:style-name="common-al">- belanghebbenden die een zienswijze hebben ingediend;</text:p>
            <text:p text:style-name="common-al">- belanghebbenden die kunnen aantonen daartoe redelijkerwijs niet in staat te zijn geweest;</text:p>
            <text:p text:style-name="common-al">- belanghebbenden die het niet eens zijn met de wijzigingen die bij het definitieve besluit zijn aangebracht ten opzichte van het ontwerpbesluit;</text:p>
            <text:p text:style-name="common-al">Het beroepschrift moet worden ingediend bij de Rechtbank Oost Brabant, sector bestuursrecht, Postbus 90125, 5200 MA ’s-Hertogenbosch of digitaal via http://loket.rechtspraak.nl/ (DigiD noodzakelijk).</text:p>
            <text:p text:style-name="common-al">Het besluit treedt in werking op 23 februari 2021 tenzij binnen de beroepstermijn een verzoek om voorlopige voorziening is ingediend bij de voorzieningenrechter van de rechtbank te ’s-Hertogenbosch. Dit verzoek kan alleen gelijktijdig of na het instellen van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1OMVlepelstraat1a-VA01</meta:user-defined>
    <meta:user-defined meta:name="OVERHEIDop.Ruimtelijkeplannen/DC.type">omgevingsvergunning met planafwijking</meta:user-defined>
    <dc:language>nl</dc:language>
    <meta:user-defined meta:name="OVERHEID.Gemeente/DC.spatial">Sint Anthonis</meta:user-defined>
    <meta:user-defined meta:name="OVERHEID.EPSG28992/DC.spatial">189185.82 404257.907</meta:user-defined>
    <meta:user-defined meta:name="DC.title">Definitief besluit omgevingsvergunning voor het transformeren van een winkelpand in een benedenwoning op het perceel Lepelstraat 1A in Sint Anthonis</meta:user-defined>
    <meta:user-defined meta:name="OVERHEID.PostcodeHuisnummer/OVERHEIDop.postcodeHuisnummer">5845BK 1</meta:user-defined>
    <meta:user-defined meta:name="OVERHEIDop.straatnaam">Lepelstraat</meta:user-defined>
    <meta:user-defined meta:name="OVERHEIDop.woonplaats">Sint Anthonis</meta:user-defined>
    <meta:user-defined meta:name="DCTERMS.W3CDTF/DCTERMS.available">2021-01-11</meta:user-defined>
    <meta:user-defined meta:name="DCTERMS.W3CDTF/OVERHEIDop.jaargang">2021</meta:user-defined>
    <meta:user-defined meta:name="OVERHEIDop.publicationIssue">1252</meta:user-defined>
    <meta:user-defined meta:name="OVERHEIDop.StcrtID/DC.identifier">stcrt-2021-1252</meta:user-defined>
    <meta:user-defined meta:name="OVERHEIDop.versieInformatie"/>
  </office:meta>
</office:document-meta>
</file>