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Tussenweg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1 maart 2021 ligt het ontwerp wijzigingsplan ‘Buitengebied, wijziging Tussenweg 1’ voor een periode van 6 weken ter inzage. De laatste dag van de ter inzage termijn is 14 april 2021.</text:p>
            <text:p text:style-name="common-al">Op locatie Tussenweg 1 te Ommen is planologisch sprake van een agrarisch bedrijf. Initiatiefnemers willen dit omzetten naar de reguliere woonbestemming. Hiertoe dient onderhavig wijzigingsplan. </text:p>
            <text:p text:style-name="common-al"/>
            <text:p text:style-name="common-al">
            <text:span text:style-name="nadrukvet">Waar ter inzage?</text:span>
          </text:p>
            <text:p text:style-name="common-al">Het ontwerpbestemmingsplan wordt met ingang van donderdag 11 maart 2021 op de volgende wijzen ter inzage gelegd, beschikbaar gesteld en raadpleegbaar gemaakt:</text:p>
            <text:p text:style-name="common-al"/>
            <text:list text:style-name="id1-3-2-1-1-7">
              <text:list-item text:style-override="id1-3-2-1-1-7-1">
                <text:number>1.</text:number>
                <text:p text:style-name="al">digitaal op de landelijke website: http://www.ruimtelijkeplannen.nl/web-roo/?planidn=<text:span text:style-name="nadrukondlijn"> NL.IMRO.0175.buiten2012wp0060-OW01</text:span></text:p>
              </text:list-item>
              <text:list-item text:style-override="id1-3-2-1-1-7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7-3">
                <text:number>3.</text:number>
                <text:p text:style-name="al">op papier uitsluitend op afspraak in te zien bij de publieksdienst in het gemeentehuis te Ommen.</text:p>
                <text:p text:style-name="al"/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0">
              <text:list-item text:style-override="id1-3-2-1-1-10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10-2">
                <text:number>2.</text:number>
                <text:p text:style-name="al">schriftelijk: via de post en richt uw reactie aan: Raad van de gemeente Ommen, Postbus 100, 7730 AC Ommen”, onder vermelding van “zienswijze ontwerp wijzigingsplan Tussenweg 1’</text:p>
              </text:list-item>
              <text:list-item text:style-override="id1-3-2-1-1-10-3">
                <text:number>3.</text:number>
                <text:p text:style-name="al">mondeling: maak een afspraak bij de Publieksdienst, telefoon 14 0529.</text:p>
                <text:p text:style-name="al"/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5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5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60-OW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OVERHEID.EPSG28992/DC.spatial">224308 506788</meta:user-defined>
    <meta:user-defined meta:name="DC.title">Ontwerp wijzigingsplan Tussenweg 1</meta:user-defined>
    <meta:user-defined meta:name="OVERHEID.PostcodeHuisnummer/OVERHEIDop.postcodeHuisnummer">7731XS 1</meta:user-defined>
    <meta:user-defined meta:name="OVERHEIDop.straatnaam">Tussenweg</meta:user-defined>
    <meta:user-defined meta:name="OVERHEIDop.woonplaats">O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12519</meta:user-defined>
    <meta:user-defined meta:name="OVERHEIDop.StcrtID/DC.identifier">stcrt-2021-12519</meta:user-defined>
    <meta:user-defined meta:name="OVERHEIDop.versieInformatie"/>
  </office:meta>
</office:document-meta>
</file>