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straat 10 te Heu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maart 2021 ligt het ontwerpbestemmingsplan “'Maasstraat 10 te Heumen” met identificatienummer NL.IMRO.0252.HEbpMaasstraat10-OW01  ter inzage. </text:p>
            <text:p text:style-name="common-al"/>
            <text:p text:style-name="common-al">
            <text:span text:style-name="nadrukvet">Het plan </text:span>
          </text:p>
            <text:p text:style-name="common-al">Het bestemmingplan maakt de realisatie van een nieuwe woning mogelijk tussen Maasstraat 6 en 12 te Heumen.</text:p>
            <text:p text:style-name="common-al"/>
            <text:p text:style-name="common-al">
            <text:span text:style-name="nadrukvet">Inzagemogelijkheden </text:span>
          </text:p>
            <text:p text:style-name="common-al">Het ontwerpbestemmingsplan en de bijbehorende stukken kunt u op twee manieren inzien:</text:p>
            <text:p text:style-name="common-al"/>
            <text:list text:style-name="id1-3-2-1-1-9">
              <text:list-item text:style-override="id1-3-2-1-1-9-1">
                <text:number>1.</text:number>
                <text:p text:style-name="al">Digitaal: </text:p>
              </text:list-item>
            </text:list>
            <text:p text:style-name="common-al">het plan is digitaal beschikbaar op de landelijke website www.ruimtelijkeplannen.nl. U kunt zoeken op identificatienummer NL.IMRO.0252.HEbpMaasstraat10-OW01 en direct via onderstaande link: http://www.ruimtelijkeplannen.nl/web-roo/?planidn=NL.IMRO.0252.HEbpMaasstraat10-OW01</text:p>
            <text:list text:style-name="id1-3-2-1-1-11">
              <text:list-item text:style-override="id1-3-2-1-1-11-1">
                <text:number>1.</text:number>
                <text:p text:style-name="al">Gemeentehuis: </text:p>
              </text:list-item>
            </text:list>
            <text:p text:style-name="common-al">vanaf donderdag 11 maart 2021 tot en met woensdag 21 april 2021 ligt alles ook ter inzage bij de receptie in het gemeentehuis (Kerkplein 6 in Malden). Als u de stukken in wilt zien kunt u daarvoor een afspraak maken bij het Klant Contactcentrum (telefoonnummer 14024).</text:p>
            <text:p text:style-name="common-al"/>
            <text:p text:style-name="common-al">
            <text:span text:style-name="nadrukvet">Reactiemogelijkheden </text:span>
          </text:p>
            <text:p text:style-name="common-al">Op grond van de Algemene wet bestuursrecht kunt u donderdag 11 maart  2021 tot en met woensdag 21 april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0 maart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HEbpMaasstraat10-OW01</meta:user-defined>
    <meta:user-defined meta:name="OVERHEIDop.Ruimtelijkeplannen/DC.type">bestemmingsplan</meta:user-defined>
    <dc:language>nl</dc:language>
    <meta:user-defined meta:name="OVERHEID.Gemeente/DC.spatial">Heumen</meta:user-defined>
    <meta:user-defined meta:name="DC.title">Ontwerpbestemmingsplan “Maasstraat 10 te Heumen”</meta:user-defined>
    <meta:user-defined meta:name="DCTERMS.W3CDTF/DCTERMS.available">2021-03-10</meta:user-defined>
    <meta:user-defined meta:name="DCTERMS.W3CDTF/OVERHEIDop.jaargang">2021</meta:user-defined>
    <meta:user-defined meta:name="OVERHEIDop.publicationIssue">12503</meta:user-defined>
    <meta:user-defined meta:name="OVERHEIDop.StcrtID/DC.identifier">stcrt-2021-12503</meta:user-defined>
    <meta:user-defined meta:name="OVERHEIDop.versieInformatie"/>
  </office:meta>
</office:document-meta>
</file>