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in het gebied tussen de Ulenpasstraat, Hackfortstraat en Zijpendal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6 woningen met bergingen in het gebied tussen de Ulenpasstraat, Hackfortstraat en Zijpendalstraat (Project Parelmoer, deel 2)</text:p>
            <text:p text:style-name="common-al"/>
            <text:p text:style-name="common-al">Ons kenmerk: 202002687</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n het gebied tussen de Ulenpasstraat, Hackfortstraat en Zijpendalstraat</text:p>
            <text:p text:style-name="tussenkopcur">
            <text:span text:style-name="nadrukvet">Ontvangstdatum aanvraag:</text:span>
          </text:p>
            <text:p text:style-name="common-al">1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2687/7875061</meta:user-defined>
    <meta:user-defined meta:name="DCTERMS.abstract">Het bouwen van 56 woningen met bergingen in het gebied tussen de Ulenpasstraat, Hackfortstraat en Zijpendalstraat (Project Parelmoer, deel 2). Deze bekendmaking bevat de activiteit(en): (tijdelijke) buitenplanse ontheffing, bouwen.</meta:user-defined>
    <meta:user-defined meta:name="OVERHEIDop.Vergunningen/DC.type">omgevingsvergunningen</meta:user-defined>
    <dc:language>nl</dc:language>
    <meta:user-defined meta:name="OVERHEID.EPSG28992/DC.spatial">80607.561 451781.76</meta:user-defined>
    <meta:user-defined meta:name="DC.title">Omgevingsvergunning - , in het gebied tussen de Ulenpasstraat, Hackfortstraat en Zijpendalstraat te Den Haag</meta:user-defined>
    <meta:user-defined meta:name="OVERHEID.PostcodeHuisnummer/OVERHEIDop.postcodeHuisnummer">2531JE 37</meta:user-defined>
    <meta:user-defined meta:name="OVERHEIDop.straatnaam">Hackfortstraat</meta:user-defined>
    <meta:user-defined meta:name="OVERHEIDop.woonplaats">'s-Gravenhage</meta:user-defined>
    <meta:user-defined meta:name="DCTERMS.W3CDTF/DCTERMS.available">2021-03-10</meta:user-defined>
    <meta:user-defined meta:name="OVERHEIDop.externeBijlage">DMSPLATO-#39667856-v1-BM 210308 202002687 tusse...|exb-2021-14240</meta:user-defined>
    <meta:user-defined meta:name="DCTERMS.W3CDTF/OVERHEIDop.jaargang">2021</meta:user-defined>
    <meta:user-defined meta:name="OVERHEIDop.publicationIssue">12478</meta:user-defined>
    <meta:user-defined meta:name="OVERHEIDop.StcrtID/DC.identifier">stcrt-2021-12478</meta:user-defined>
    <meta:user-defined meta:name="OVERHEIDop.versieInformatie"/>
  </office:meta>
</office:document-meta>
</file>