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bedrijfsgebouw (t.b.v. handel / reparatie auto’s) met inpandige bedrijfswoning op het adres Bootsmaweg 6 te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1 maart 2021 tot en met 22 april 2021 ligt de omgevingsvergunning voor dit plan met bijbehorende stukken ter inzage.</text:p>
            <text:p text:style-name="common-al">
            <text:span text:style-name="nadrukvet">Ontwikkeling</text:span>
          </text:p>
            <text:p text:style-name="common-al">De omgevingsvergunning voorziet in het oprichten van een bedrijfsgebouw ten behoeve van autoreparatie. Op het buitenterrein worden auto’s gestald ten behoeve van verkoop en reparatie. De bedrijfswoning is mede bestemd voor beroepsuitoefening aan huis (hypnotherapie en kapsalon). </text:p>
            <text:p text:style-name="common-al">Het plan is in strijd met het bestemmingsplan ‘Leeuwarden – Buitengebied’. De bestemming ‘Detailhandel – Tuincentrum’ voorziet niet in de bouw en het gebruik van een bedrijfsgebouw (t.b.v. handel / reparatie auto’s) met bedrijfswoning.</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list text:style-name="id1-3-2-1-1-8">
              <text:list-item text:style-override="id1-3-2-1-1-8-1">
                <text:number>•</text:number>
                <text:p text:style-name="al">via de website <text:a xlink:href="http://www.ruimtelijkeplannen.nl/" xlink:type="simple">www.ruimtelijkeplannen.nl</text:a> (identificatiecode: NL.IMRO.0080.01002OGV27-VG01 of <text:a xlink:href="https://leeuwarden.tercera-go.nl/MapViewer/Default.aspx?id=NL.IMRO.0080.01002OGV27-VG01" xlink:type="simple">https://Leeuwarden.tercera-go.nl/MapViewer/Default.aspx?id=NL.IMRO.0080.01002OGV27-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2 maart 2021 tot en met 22 april 2021;</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7-VG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170.715 581230.781</meta:user-defined>
    <meta:user-defined meta:name="DC.title">Verleende omgevingsvergunning voor het oprichten van een bedrijfsgebouw (t.b.v. handel / reparatie auto’s) met inpandige bedrijfswoning op het adres Bootsmaweg 6 te Leeuwarden</meta:user-defined>
    <meta:user-defined meta:name="OVERHEID.PostcodeHuisnummer/OVERHEIDop.postcodeHuisnummer">8919AZ 6</meta:user-defined>
    <meta:user-defined meta:name="OVERHEIDop.straatnaam">Bootsmaweg</meta:user-defined>
    <meta:user-defined meta:name="OVERHEIDop.woonplaats">Leeuwarden</meta:user-defined>
    <meta:user-defined meta:name="DCTERMS.W3CDTF/DCTERMS.available">2021-03-10</meta:user-defined>
    <meta:user-defined meta:name="DCTERMS.W3CDTF/OVERHEIDop.jaargang">2021</meta:user-defined>
    <meta:user-defined meta:name="OVERHEIDop.publicationIssue">12461</meta:user-defined>
    <meta:user-defined meta:name="OVERHEIDop.StcrtID/DC.identifier">stcrt-2021-12461</meta:user-defined>
    <meta:user-defined meta:name="OVERHEIDop.versieInformatie"/>
  </office:meta>
</office:document-meta>
</file>