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ntheffing Wet geluidhinder 4 locaties in bestemmingsplan ‘Budel en Budel-Dorplein’: St. Eloystraat 2 te Budel-Dorplein, Burg. Van Houtstraat 76 te Budel, Burg. Van Houtstraat ong. te Budel (tussen nrs. 62 en 68) en Meemortel ong. te Budel (tussen nrs. 2 en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bouwplannen aan de St. Eloystraat 2 te Budel-Dorplein, Burg. Van Houtstraat 76 en ong. (tussen 62 en 68) en Meemortel ong. (tussen 2 en 4) te Budel hebben burgemeester en wethouders van de gemeente Cranendonck op 9 februari 2021 besloten om op grond van de Wet geluidhinder hogere waarden vast te stellen voor het realiseren van 4 nieuwe woningen. De woningen hebben een geluidsbelasting die hoger is dan de voorkeurswaarde. Bij geringe overschrijding kan de gemeente hiervoor hogere grenswaarden vaststellen. Het ontwerp besluit tot verlening van hogere waarden ligt vanaf 11 maart 2021 tot en met 21 april 2021 ter inzage. Tegen dit ontwerp besluit kan een ieder binnen de gestelde termijn een zienswijze indienen bij het college van burgemeester en wethouders van de gemeente Cranendonck, postbus 2090, 6020 AB Bud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del</text:span>
            <text:span text:style-name="datum">8 maart 2021</text:span>
          </text:p>
          </text:section>
          <text:section text:name="ondertekening_id1-3-2-2-2">
            <text:p><text:span text:style-name="functie">Burgemeester en wethouders</text:span></text:p>
            <text:p>Gemeente Cranendonc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5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5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5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Cranendonc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DCTERMS.abstract">Ontwerp besluit ontheffing Wet geluidhinder 4 locaties in bestemmingsplan ‘Budel en Budel-Dorplein’</meta:user-defined>
    <dc:language>nl</dc:language>
    <meta:user-defined meta:name="OVERHEID.Gemeente/DC.spatial">Cranendonck</meta:user-defined>
    <meta:user-defined meta:name="DC.title">Ontwerp besluit ontheffing Wet geluidhinder 4 locaties in bestemmingsplan ‘Budel en Budel-Dorplein’: St. Eloystraat 2 te Budel-Dorplein, Burg. Van Houtstraat 76 te Budel, Burg. Van Houtstraat ong. te Budel (tussen nrs. 62 en 68) en Meemortel ong. te Budel (tussen nrs. 2 en 4)</meta:user-defined>
    <meta:user-defined meta:name="DCTERMS.W3CDTF/DCTERMS.available">2021-03-10</meta:user-defined>
    <meta:user-defined meta:name="DCTERMS.W3CDTF/OVERHEIDop.jaargang">2021</meta:user-defined>
    <meta:user-defined meta:name="OVERHEIDop.publicationIssue">12453</meta:user-defined>
    <meta:user-defined meta:name="OVERHEIDop.StcrtID/DC.identifier">stcrt-2021-12453</meta:user-defined>
    <meta:user-defined meta:name="OVERHEIDop.versieInformatie"/>
  </office:meta>
</office:document-meta>
</file>