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mgevingsvergunning Hamersveldseweg 82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sden maakt bekend dat zij de omgevingsvergunning Omgevingsvergunning Hamersveldseweg 82 met afwijking ex artikel 2.12 lid 1 sub a onder 3 van de Wabo heeft verleend.</text:p>
            <text:p text:style-name="common-al">Het plan maakt het mogelijk om de bestaande 2^1 kap woning te slopen en een nieuwe vrijstaande woning te bouwen op het adres Hamersveldseweg 82 te Leusden.</text:p>
            <text:p text:style-name="common-al">Op grond van artikel 8:1 van de Algemene wet bestuursrecht kunnen belanghebbenden tegen deze beschikking beroep instellen. Een beroepschrift kan vanaf één dag na publicatie gedurende zes weken worden gericht aan de Rechtbank Midden Nederland,Afdeling bestuursrecht, Postbus 16005, 3500 DA Utrecht</text:p>
            <text:p text:style-name="common-al">Het beroepschrift moet worden ondertekend en bevat tenminste de naam en adres van de indiener, de dagtekening, een omschrijving van de beschikking waartegen het beroep is gericht en de gronden van het beroep.</text:p>
            <text:p text:style-name="common-al">Tevens kunt u op grond van artikel 8:81 Awb, als onverwijlde spoed dat vereist, een voorlopige voorziening aanvragen bij de Voorzieningenrechter van de Rechtbank Midden Nerland, Afdeling bestuursrecht, Postbus 16005, 3500 DA Utrecht. Voor een dergelijk beroepschrift/verzoek bent u griffierecht verschuldigd.</text:p>
            <text:p text:style-name="last-al">De beschikking ligt met bijbehorende stukken vanaf 12 maart 2021 ter inzage. U kunt de stukken op afspraak inzien in het gemeentehuis. Op verzoek kunnen stukken die openbaar zijn per mail worden toegezonden. Daarvoor kunt u een mail sturen naar: wabo-loket@leusden.nl . Ook zijn de stukken te zien via www.ruimtelijkeplannen.nl (identificatienummer van het plan is NL.IMRO.0327.258-0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4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4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4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58-0401</meta:user-defined>
    <meta:user-defined meta:name="OVERHEIDop.referentienummer">Aangemaakt met Squit 20/20 Publiceren</meta:user-defined>
    <meta:user-defined meta:name="OVERHEIDop.Ruimtelijkeplannen/DC.type">omgevingsvergunning met planafwijking</meta:user-defined>
    <dc:language>nl</dc:language>
    <meta:user-defined meta:name="OVERHEID.EPSG28992/DC.spatial">157632.07 460143.21</meta:user-defined>
    <meta:user-defined meta:name="DC.title">Omgevingsvergunning Omgevingsvergunning Hamersveldseweg 82 verleend</meta:user-defined>
    <meta:user-defined meta:name="OVERHEID.PostcodeHuisnummer/OVERHEIDop.postcodeHuisnummer">3833GS 82</meta:user-defined>
    <meta:user-defined meta:name="OVERHEIDop.straatnaam">Hamersveldseweg</meta:user-defined>
    <meta:user-defined meta:name="OVERHEIDop.woonplaats">Leusden</meta:user-defined>
    <meta:user-defined meta:name="DCTERMS.W3CDTF/DCTERMS.available">2021-03-11</meta:user-defined>
    <meta:user-defined meta:name="DCTERMS.W3CDTF/OVERHEIDop.jaargang">2021</meta:user-defined>
    <meta:user-defined meta:name="OVERHEIDop.publicationIssue">12447</meta:user-defined>
    <meta:user-defined meta:name="OVERHEIDop.StcrtID/DC.identifier">stcrt-2021-12447</meta:user-defined>
    <meta:user-defined meta:name="OVERHEIDop.versieInformatie"/>
  </office:meta>
</office:document-meta>
</file>