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rich – Harichsterdyk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2 maart 2021 ligt gedurende 6 weken het vastgestelde bestemmingsplan Harich – Harichsterdyk 72 met de bijbehorende stukken ter inzage. Het bestemmingsplan ligt ter inzage op grond van artikel 3.8 van de Wet op de ruimtelijke ordening.</text:p>
            <text:p text:style-name="common-al"/>
            <text:p text:style-name="common-al"/>
            <text:p text:style-name="common-al">
            <text:span text:style-name="nadrukvet">Plangebied </text:span>
          </text:p>
            <text:p text:style-name="common-al">Het plangebied betreft het perceel Harichsterdyk 72 in Harich</text:p>
            <text:p text:style-name="common-al"/>
            <text:p text:style-name="common-al"/>
            <text:p text:style-name="common-al">
            <text:span text:style-name="nadrukvet">Doel </text:span>
          </text:p>
            <text:p text:style-name="common-al">Op grond van het huidige bestemmingsplan is op het perceel een bedrijf met bedrijfswoning toegestaan en detailhandel. Op het perceel is echter geen bedrijf meer aanwezig. De eigenaren van het perceel zijn voornemens het perceel te gaan gebruiken voor reguliere bewoning. Hierbij wordt de bestaande bebouwing gebruikt voor wonen. Er vindt geen sloop of nieuwbouw plaats.</text:p>
            <text:p text:style-name="common-al"/>
            <text:p text:style-name="common-al"/>
            <text:p text:style-name="common-al">
            <text:span text:style-name="nadrukvet">Waar ter inzage </text:span>
          </text:p>
            <text:p text:style-name="common-al">Het bestemmingsplan met bijbehorende stukken, kunt u inzien bij:</text:p>
            <text:p text:style-name="common-al"/>
            <text:list text:style-name="id1-3-2-1-1-15">
              <text:list-item text:style-override="id1-3-2-1-1-15-1">
                <text:number>1.</text:number>
                <text:p text:style-name="al">· de centrale balie van het gemeentehuis Herema State 1 te Joure;</text:p>
              </text:list-item>
              <text:list-item text:style-override="id1-3-2-1-1-15-2">
                <text:number>2.</text:number>
                <text:p text:style-name="al">het servicepunt te Balk (Dubbelstraat 1) </text:p>
              </text:list-item>
              <text:list-item text:style-override="id1-3-2-1-1-15-3">
                <text:number>3.</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O.1940.BPHAR20HARICHDYK72-VA01</text:p>
            <text:p text:style-name="common-al"/>
            <text:p text:style-name="common-al"/>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21">
              <text:list-item text:style-override="id1-3-2-1-1-21-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Joure, 10 maart 2021</text:span>
          </text:p>
            <text:p text:style-name="common-al"/>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40.BPHAR20HARICHDYK72-VA01</meta:user-defined>
    <meta:user-defined meta:name="OVERHEIDop.Vergunningen/DC.type">omgevingsvergunningen</meta:user-defined>
    <dc:language>nl</dc:language>
    <meta:user-defined meta:name="OVERHEID.EPSG28992/DC.spatial">165282.022 544666.567</meta:user-defined>
    <meta:user-defined meta:name="DC.title">Bestemmingsplan Harich – Harichsterdyk 72</meta:user-defined>
    <meta:user-defined meta:name="OVERHEID.PostcodeHuisnummer/OVERHEIDop.postcodeHuisnummer">8571RM 72</meta:user-defined>
    <meta:user-defined meta:name="OVERHEIDop.straatnaam">Harichsterdyk</meta:user-defined>
    <meta:user-defined meta:name="OVERHEIDop.woonplaats">Harich</meta:user-defined>
    <meta:user-defined meta:name="DCTERMS.W3CDTF/DCTERMS.available">2021-03-10</meta:user-defined>
    <meta:user-defined meta:name="DCTERMS.W3CDTF/OVERHEIDop.jaargang">2021</meta:user-defined>
    <meta:user-defined meta:name="OVERHEIDop.publicationIssue">12432</meta:user-defined>
    <meta:user-defined meta:name="OVERHEIDop.StcrtID/DC.identifier">stcrt-2021-12432</meta:user-defined>
    <meta:user-defined meta:name="OVERHEIDop.versieInformatie"/>
  </office:meta>
</office:document-meta>
</file>