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 aan weerszijden van de Ulenpasstraat en langs de Middachtenweg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6 woongebouwen aan weerszijden van de Ulenpasstraat en 1 woongebouw langs de Middachtenweg met in totaal 213 appartementen (Project Parelmoer, deel 1)</text:p>
            <text:p text:style-name="common-al"/>
            <text:p text:style-name="common-al">Ons kenmerk: 20200220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an weerszijden van de Ulenpasstraat en langs de Middachtenweg </text:p>
            <text:p text:style-name="tussenkopcur">
            <text:span text:style-name="nadrukvet">Ontvangstdatum aanvraag:</text:span>
          </text:p>
            <text:p text:style-name="common-al">5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2202/7874821</meta:user-defined>
    <meta:user-defined meta:name="DCTERMS.abstract">Het oprichten van 6 woongebouwen aan weerszijden van de Ulenpasstraat en 1 woongebouw langs de Middachtenweg met in totaal 213 appartementen (Project Parelmoer, deel 1). Deze bekendmaking bevat de activiteit(en): bouwen, (tijdelijke) buitenplanse ontheffing.</meta:user-defined>
    <meta:user-defined meta:name="OVERHEIDop.Vergunningen/DC.type">omgevingsvergunningen</meta:user-defined>
    <dc:language>nl</dc:language>
    <meta:user-defined meta:name="OVERHEID.EPSG28992/DC.spatial">80532.103 451856.404</meta:user-defined>
    <meta:user-defined meta:name="DC.title">Omgevingsvergunning - , aan weerszijden van de Ulenpasstraat en langs de Middachtenweg te Den Haag</meta:user-defined>
    <meta:user-defined meta:name="OVERHEID.PostcodeHuisnummer/OVERHEIDop.postcodeHuisnummer">2531JD 56</meta:user-defined>
    <meta:user-defined meta:name="OVERHEIDop.straatnaam">Wildenborghstraat</meta:user-defined>
    <meta:user-defined meta:name="OVERHEIDop.woonplaats">'s-Gravenhage</meta:user-defined>
    <meta:user-defined meta:name="DCTERMS.W3CDTF/DCTERMS.available">2021-03-10</meta:user-defined>
    <meta:user-defined meta:name="OVERHEIDop.externeBijlage">DMSPLATO-#39665077-v1-BM 210308 202002202 aan w...|exb-2021-14186</meta:user-defined>
    <meta:user-defined meta:name="DCTERMS.W3CDTF/OVERHEIDop.jaargang">2021</meta:user-defined>
    <meta:user-defined meta:name="OVERHEIDop.publicationIssue">12423</meta:user-defined>
    <meta:user-defined meta:name="OVERHEIDop.StcrtID/DC.identifier">stcrt-2021-12423</meta:user-defined>
    <meta:user-defined meta:name="OVERHEIDop.versieInformatie"/>
  </office:meta>
</office:document-meta>
</file>