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nterieure overeenkomst</text:p>
          </table:table-cell>
          <table:table-cell office:value-type="string" table:style-name="staatscourantkop.B.cell">
            <text:section text:name="plaatje_id1-3-1-1" text:style-name="plaatje">
              <text:p text:style-name="illustratie_id1-3-1-1-1"><draw:frame draw:style-name="illustratie_id1-3-1-1-1" text:anchor-type="paragraph" svg:width="36.92307692307693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lburg maken ter voldoening aan het bepaalde in artikel 6.24, lid 3 van de Wet ruimtelijke ordening (Wro) bekend dat zij op 17 februari 2021 een anterieure overeenkomst als bedoeld in artikel 6.24, lid 1 van de Wro hebben gesloten voor een locatie nabij de Noordweg te Middelburg, bestaande uit het kadastrale perceel Gemeente Middelburg, sectie T, nummer 2135, het kadastrale perceel Gemeente Middelburg, sectie T, nummer 2136, het kadastrale perceel Gemeente Middelburg, sectie T, nummer 2137, het kadastrale perceel Gemeente Middelburg, sectie T, nummer 2138 en het kadastrale perceel Gemeente Middelburg, sectie T, nummer 2465. Een anterieure overeenkomst is een overeenkomst die door een initiatiefnemer voor een ruimtelijke ontwikkeling en Gemeente Middelburg wordt ondertekend alvorens de gemeenteraad een besluit neemt over de vaststelling van een planologische maatregel. Tegen de anterieure overeenkomst kunnen geen zienswijzen of bezwaren worden ingediend en staat geen bezwaar of beroep open.</text:p>
            <text:p text:style-name="last-al">Een zakelijke beschrijving van de inhoud van deze overeenkomst ligt van 11 maart 2021 tot en met 21 april 2021 tijdens kantooruren voor een ieder ter inzage bij de vakbalie in het stadskantoor van Gemeente Middelbur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1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1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41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Middelburg</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https://wetten.overheid.nl/BWBR0020449/2012-01-01</meta:user-defined>
    <dc:language>nl</dc:language>
    <meta:user-defined meta:name="OVERHEID.Gemeente/DC.spatial">Middelburg</meta:user-defined>
    <meta:user-defined meta:name="DC.title">Anterieure overeenkomst</meta:user-defined>
    <meta:user-defined meta:name="DCTERMS.W3CDTF/DCTERMS.available">2021-03-10</meta:user-defined>
    <meta:user-defined meta:name="DCTERMS.W3CDTF/OVERHEIDop.jaargang">2021</meta:user-defined>
    <meta:user-defined meta:name="OVERHEIDop.publicationIssue">12414</meta:user-defined>
    <meta:user-defined meta:name="OVERHEIDop.StcrtID/DC.identifier">stcrt-2021-12414</meta:user-defined>
    <meta:user-defined meta:name="OVERHEIDop.versieInformatie"/>
  </office:meta>
</office:document-meta>
</file>