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vakken strandparkeerplaats Hoge Duin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
            <text:span text:style-name="nadrukvet">Gelet op:</text:span>
          </text:p>
            <text:p text:style-name="common-al">de op verkeersbesluiten betrekking hebbende regelgeving van de Wegenwet, Wegenverkeerswet (WVW 1994), het Reglement Verkeersregels en Verkeertekens (RVV 1990), het Besluit administratieve bepalingen inzake het wegverkeer (BABW), de van toepassing zijnde uitvoeringsvoorschriften en de Algemene wet bestuursrecht (Awb);</text:p>
            <text:p text:style-name="common-al">
            <text:span text:style-name="nadrukvet">Overwegende</text:span>
          </text:p>
            <text:p text:style-name="common-al">dat elektrische voertuigen in Nederland in opkomst zijn;</text:p>
            <text:p text:style-name="common-al">dat daardoor meer behoefte ontstaat voor oplaadpunten voor elektrische auto’s;</text:p>
            <text:p text:style-name="common-al">dat gemeente Beverwijk elektrisch rijden wil stimuleren en daarom is aangesloten bij het initiatief van de Metropoolregio Amsterdam (MRA), de provincie Noord-Holland en Flevoland om in de gehele regio oplaadpunten voor elektrische auto’s te plaatsen;</text:p>
            <text:p text:style-name="common-al">dat het college van de gemeente Beverwijk het van belang acht dat naast bewoners ook bezoekers van Beverwijk met elektrische voertuigen komen, de gelegenheid moeten hebben om hun voertuig op te laden;</text:p>
            <text:p text:style-name="common-al">dat het faciliteren van voldoende oplaadpunten voor elektrische voertuigen daarom onderdeel is van de afspraken binnen het samenwerkingsverband;</text:p>
            <text:p text:style-name="common-al">dat er een verzoek is ingediend voor het plaatsen van een oplaadpunt voor elektrische voertuigen; </text:p>
            <text:p text:style-name="common-al">dat de indiener in gemeente Beverwijk woont en beschikt over een elektrische auto; </text:p>
            <text:p text:style-name="common-al">dat het verzoek is getoetst aan de toetsingscriteria van de Metropoolregio Amsterdam Elektrisch (MRA-E);</text:p>
            <text:p text:style-name="common-al">dat de indiener geen ruimte heeft om een voertuig te parkeren op eigen terrein; </text:p>
            <text:p text:style-name="common-al">dat voor het gebruik van de laadpaal deze op maximaal 300 meter van de woning van de gebruiker mag liggen en dat binnen een straal van 300 meter nog geen laadpaal aanwezig is;</text:p>
            <text:p text:style-name="common-al">dat is gekozen voor een locatie met kortst mogelijke afstand tot aanwezige stroomkabel en minimalehoeveelheid noodzakelijke weg- en bosschage-opbrekingen; </text:p>
            <text:p text:style-name="common-al">dat haaks en parellel gelegen parkeervakken worden geprefereerd boven parkeervakken die schuin aan de weg zijn gepositioneerd;</text:p>
            <text:p text:style-name="common-al">dat het aanwijzen van parkeerplaatsen naar verwachting niet zal leiden tot onoverkomelijke parkeerproblemen, omdat de elektrische auto’s in de huidige situatie nu ook in de omgeving in de openbare ruimte geparkeerd staan;</text:p>
            <text:p text:style-name="common-al">dat de toename van de parkeerdruk als gering wordt beschouwd;</text:p>
            <text:p text:style-name="common-al">dat de opdracht en wens om elektrisch rijden te stimuleren als zwaarwegend wordt gezien;</text:p>
            <text:p text:style-name="common-al">dat de geringe toename van de parkeerdruk niet opweegt tegen deze zwaarwegende belangen;</text:p>
            <text:p text:style-name="common-al">dat het college van gemeente Beverwijk een locatie zal aanwijzen op <text:span text:style-name="nadrukvet">S</text:span><text:span text:style-name="nadrukvet">trandparkeerplaats Hoge Duin</text:span>; </text:p>
            <text:p text:style-name="common-al">dat het voor het faciliteren van één (1) oplaadpunt noodzakelijk is twee (2) parkeerplaatsen aan te wijzen die uitsluitend bestemd zijn voor het opladen van elektrische voertuigen welke openbaar en voor iedereen toegankelijk zijn;</text:p>
            <text:p text:style-name="common-al">dat het aanwijzen van parkeerplaatsen voor het opladen van elektrische voertuigen dient te geschieden door het plaatsen van bord model E4 van Bijlage 1 van het RVV 1990 en door het plaatsen van de onderborden met nummers OB504 en OB20;</text:p>
            <text:p text:style-name="common-al">dat voor het plaatsen van verkeersbord E4 van Bijlage 1 van het RVV 1990 een verkeersbesluit dient te worden genomen; </text:p>
            <text:p text:style-name="common-al">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overderen van een doelmatig of zuinig energiegebruik;</text:p>
            <text:p text:style-name="common-al">dat genoemde locaties binnen de bebouwde kom gelegen zijn van gemeente Beverwijk en bij deze in onderhoud en beheer zijn; </text:p>
            <text:p text:style-name="common-al">dat overeenkomstig van artikel 24 van het Besluit Administratieve Bepalingen inzake het Wegverkeer overleg is gepleegd met de gemachtigde van de korpschef van de Politie en dat deze heeft geadviseerd.</text:p>
            <text:p text:style-name="common-al">
            <text:span text:style-name="nadrukvet">besluiten:</text:span>
          </text:p>
            <text:p text:style-name="common-al"/>
            <text:list text:style-name="id1-3-2-2-1-31">
              <text:list-item text:style-override="id1-3-2-2-1-31-1">
                <text:number>1.</text:number>
                <text:p text:style-name="al">Twee parkeerplaatsen aan te wijzen als parkeergelegenheid alleen bestemd voor het opladen van elektrische voertuigen door het plaatsen van bord model E4 van Bijlage 1 van het RVV 1990 en door het plaatsen van onderbord met nummer OB504 en OB20 op de aan te wijzen parkeerplaatsen zijnde op <text:span text:style-name="nadrukvet">Strandparkeerplaats Hoge Duin</text:span>;</text:p>
              </text:list-item>
              <text:list-item text:style-override="id1-3-2-2-1-31-2">
                <text:number>2.</text:number>
                <text:p text:style-name="al">De bebording te plaatsen zoals aangegeven op de bij dit besluit behorende situatietekening met kenmerk <text:span text:style-name="nadrukvet">D-029383</text:span>.</text:p>
              </text:list-item>
            </text:list>
            <text:p text:style-name="common-al">Beverwijk<text:span text:style-name="nadrukvet">, </text:span>24 februari 2021</text:p>
            <text:p text:style-name="common-al"/>
            <text:p text:style-name="common-al">burgemeester en wethouders van Beverwijk,</text:p>
            <text:p text:style-name="common-al">Namens hen,</text:p>
            <text:p text:style-name="common-al">Teammanager Leefomgeving</text:p>
            <text:p text:style-name="common-al"/>
            <text:p text:style-name="common-al">S. Sperling</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parkeergelegenheid voor het opladen van elektrische voertuigen - Rijckert Aertszweg / Strandparkeerplaats Hoge 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029364</meta:user-defined>
    <meta:user-defined meta:name="OVERHEIDop.verkeersbordcode">E4</meta:user-defined>
    <dc:language>nl</dc:language>
    <meta:user-defined meta:name="OVERHEID.EPSG28992/DC.spatial">100737 500875</meta:user-defined>
    <meta:user-defined meta:name="DC.title">Aanwijzen twee parkeervakken strandparkeerplaats Hoge Duin bestemd voor het opladen van elektrische voertuigen</meta:user-defined>
    <meta:user-defined meta:name="OVERHEID.PostcodeHuisnummer/OVERHEIDop.postcodeHuisnummer">1949BD 50</meta:user-defined>
    <meta:user-defined meta:name="OVERHEIDop.straatnaam">Rijckert Aertszweg</meta:user-defined>
    <meta:user-defined meta:name="OVERHEIDop.woonplaats">Wijk aan Zee</meta:user-defined>
    <meta:user-defined meta:name="DCTERMS.W3CDTF/DCTERMS.available">2021-03-11</meta:user-defined>
    <meta:user-defined meta:name="OVERHEIDop.StcrtID/DC.identifier">stcrt-2021-12411</meta:user-defined>
    <meta:user-defined meta:name="OVERHEIDop.externeBijlage">Situatietekening |exb-2021-14177</meta:user-defined>
    <meta:user-defined meta:name="DCTERMS.W3CDTF/OVERHEIDop.jaargang">2021</meta:user-defined>
    <meta:user-defined meta:name="OVERHEIDop.publicationIssue">12411</meta:user-defined>
    <meta:user-defined meta:name="OVERHEIDop.versieInformatie"/>
  </office:meta>
</office:document-meta>
</file>