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uitwerkingsplan en besluit tot vaststelling van hogere waarden Wet geluidhinder - Weespertrekvaart Oost, 1e uitwer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en artikel 110c van de Wetgeluidhinder het volgende bekend:</text:p>
            <text:p text:style-name="common-al">Burgemeester en wethouders hebben bij besluit van 2 maart 2021 het uitwerkingsplan Weespertrekvaart Oost, 1<text:span text:style-name="sup">e</text:span> uitwerking en het bijbehorende besluit tot vaststelling van hogere waarden zoals bedoeld in de Wet geluidhinder vastgesteld. Het vastgestelde uitwerkingsplan is ten opzichte van het ontwerpbestemmingsplan, zoals dat ter inzage heeft gelegen, gewijzigd vastgesteld.</text:p>
            <text:p text:style-name="common-al">
            <text:span text:style-name="nadrukvet">Uitwerkingsplan</text:span>
          </text:p>
            <text:p text:style-name="common-al">Het plangebied maakt deel uit van de Weespertrekvaartbuurt in het gebied Overamstel en betreft een deel van het bedrijventerrein Weespertrekvaart Oost en de kop van de insteekhaven. Het plangebied wordt globaal begrensd door de Weespertrekvaart aan de oostzijde, de voormalige insteekhaven aan de zuidzijde, de H.J.E. Wenckebachweg aan de westzijde en het gebied Kop Weespertrekvaart aan de noordzijde. Het geldende bestemmingsplan Weespertrekvaart Oost voorziet in een gemengde bestemming met uitwerkingsplicht en een voorlopig bouwverbod. Met het voorliggende uitwerkingsplan wordt het hele plangebied in één keer uitgewerkt. Het uitwerkingsplan maakt de ontwikkeling mogelijk naar een hoogwaardig woon-/werkgebied. Het uitwerkingsplan heeft tot doel om het voorlopig bouwverbod op te heffen en om te dienen als actueel toetsingskader om omgevingsvergunningen te verlenen. </text:p>
            <text:p text:style-name="common-al">Voor een overzicht van de wijzigingen ten opzichte van het ontwerpbestemmingsplan, zoals dat ter inzage heeft gelegen, wordt kortheidshalve verwezen naar hoofdstuk 18 paragrafen 18.2 en 18.3 van de plantoelichting.</text:p>
            <text:p text:style-name="common-al">
            <text:span text:style-name="nadrukvet">Hogere waarden</text:span>
          </text:p>
            <text:p text:style-name="common-al">Het plangebied ligt in de geluidszones van spoor, metro en de A10. In het plan worden geluidgevoelige functies mogelijk gemaakt, waaronder wonen. De effecten van de geluidbronnen op deze functies zijn onderzocht. Uit het akoestisch onderzoek blijkt dat de voorkeurswaarden voor geluid zoals aangegeven in de Wet geluidhinder voor een deel van de gevels worden overschreden. Omdat geluid reducerende maatregelen onvoldoende doeltreffend dan wel bezwaarlijk zijn, is het noodzakelijk om hogere geluidwaarden vast te stellen. </text:p>
            <text:p text:style-name="common-al">
            <text:span text:style-name="nadrukvet">Crisis- en herstelwet</text:span> Als gevolg van de Crisis- en herstelwet is afdeling 2 van hoofdstuk 1 van de Crisis- en herstelwet van toepassing<text:span text:style-name="nadrukvet">.</text:span></text:p>
            <text:p text:style-name="common-al">
            <text:span text:style-name="nadrukvet">Terinzagelegging</text:span>
          </text:p>
            <text:p text:style-name="common-al">Het uitwerkingsplan Weespertrekvaart Oost, 1<text:span text:style-name="sup">e</text:span> uitwerking en het hierbij behorende besluit tot vaststelling van hogere waarden als bedoeld in de Wet geluidhinder liggen met de daarbij behorende stukken met ingang van 11 maart 2021, totdat onderstaande beroepstermijn is verstreken, ter inzage op de volgende adressen:</text:p>
            <text:list text:style-name="id1-3-2-1-1-11">
              <text:list-item text:style-override="id1-3-2-1-1-11-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1-2">
                <text:number>•</text:number>
                <text:p text:style-name="al">Het stadsdeel Oost, Oranje-Vrijstaatplein 2, Amsterdam. Bel voor openingstijden, 14 020 of kijk op <text:a xlink:href="http://www.amsterdam.nl/adressengids/stadsloketten/stadsloket-oost" xlink:type="simple">www.amsterdam.nl/adressengids/stadsloketten/stadsloket-oost</text:a>.</text:p>
              </text:list-item>
            </text:list>
            <text:p text:style-name="common-al">Het uitwerkingsplan Weespertrekvaart Oost, 1<text:span text:style-name="sup">e</text:span> uitwerking met de daarop betrekking hebbende stukken is digitaal raadpleegbaar via <text:a xlink:href="http://www.ruimtelijkeplannen.nl" xlink:type="simple">www.ruimtelijkeplannen.nl</text:a>. Het planidentificatienummer (ID) is NL.IMRO.0363.M1911BPGST.VG01.</text:p>
            <text:p text:style-name="common-al">
            <text:span text:style-name="nadrukvet">Beroep</text:span>
          </text:p>
            <text:p text:style-name="common-al">Een belanghebbende die tijdig een zienswijze naar voren heeft gebracht, kan met ingang van 12 maart 2021 gedurende zes weken beroep instellen tegen het besluit tot vaststelling van het uitwerkingsplan Weespertrekvaart Oost, 1<text:span text:style-name="sup">e</text:span> uitwerking en het besluit tot vaststelling hogere waarden bij de Afdeling bestuursrechtspraak van de Raad van State. Gelijke bevoegdheid komt toe aan een belanghebbende die aantoont dat hij redelijkerwijze niet in staat is geweest een zienswijze in te dienen binnen de termijn en aan een belanghebbende die zich niet kan verenigen met de bij de vaststelling aangebrachte wijziging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uitwerkingsplan Weespertrekvaart Oost, 1<text:span text:style-name="sup">e</text:span> uitwerking en het besluit tot vaststelling hogere waarden treedt in werking daags na afloop van de hiervoor genoemde beroepstermijn. Het instellen van beroep schorst de werking van de besluiten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Amsterdam, 10 maart 2021</text:p>
            <text:p text:style-name="common-al">Burgemeester en wethouders,</text:p>
            <text:p text:style-name="common-al">Peter Teesink</text:p>
            <text:p text:style-name="common-al">Gemeentesecretaris</text:p>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0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11BPGST-VG01</meta:user-defined>
    <meta:user-defined meta:name="OVERHEIDop.Ruimtelijkeplannen/DC.type">wijzigings- of uitwerkingsplan</meta:user-defined>
    <dc:language>nl</dc:language>
    <meta:user-defined meta:name="OVERHEID.Gemeente/DC.spatial">Amsterdam</meta:user-defined>
    <meta:user-defined meta:name="DC.title">Gemeente Amsterdam - vaststelling uitwerkingsplan en besluit tot vaststelling van hogere waarden Wet geluidhinder - Weespertrekvaart Oost, 1e uitwerking</meta:user-defined>
    <meta:user-defined meta:name="DCTERMS.W3CDTF/DCTERMS.available">2021-03-10</meta:user-defined>
    <meta:user-defined meta:name="DCTERMS.W3CDTF/OVERHEIDop.jaargang">2021</meta:user-defined>
    <meta:user-defined meta:name="OVERHEIDop.publicationIssue">12407</meta:user-defined>
    <meta:user-defined meta:name="OVERHEIDop.StcrtID/DC.identifier">stcrt-2021-12407</meta:user-defined>
    <meta:user-defined meta:name="OVERHEIDop.versieInformatie"/>
  </office:meta>
</office:document-meta>
</file>