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verplaatsen van de bromfiets naar de rijbaan op de Prins-Alexan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Prins-Alexander</text:span>
            <text:span text:style-name="nadrukvet"/>
            <text:span text:style-name="nadrukvet"/>
            <text:span text:style-name="nadrukvet"/>
            <text:span text:style-name="nadrukvet"/>
            <text:span text:style-name="nadrukvet"/>
            <text:span text:style-name="nadrukvet"/>
            <text:span text:style-name="nadrukvet">21/0003128</text:span>
            <text:span text:style-name="nadrukvet"/>
            <text:span text:style-name="nadrukvet"/>
            <text:span text:style-name="nadrukvet">AS21/02188</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de Prins Alexanderlaan is gelegen in het gebied Prins Alexander van de gemeente Rotterdam; </text:p>
              </text:list-item>
              <text:list-item text:style-override="id1-3-2-2-1-2-2">
                <text:number>•</text:number>
                <text:p text:style-name="al">dat middels dit verkeersbesluit de bromfiets naar de rijbaan op de Prins Alexanderlaan wordt verplaatst; </text:p>
              </text:list-item>
              <text:list-item text:style-override="id1-3-2-2-1-2-3">
                <text:number>•</text:number>
                <text:p text:style-name="al">dat de Prins Alexanderlaan (noord) met groot onderhoud versmald wordt, waardoor in beide richtingen over de volle lengte één rijstrook per rijrichting over blijft;</text:p>
              </text:list-item>
              <text:list-item text:style-override="id1-3-2-2-1-2-4">
                <text:number>•</text:number>
                <text:p text:style-name="al">dat dit met uitzondering is van de opstelstroken en de invoegstroken op de afrijdende richting bij de verkeersregelingen Hoofdweg en President Rooseveltweg; </text:p>
              </text:list-item>
              <text:list-item text:style-override="id1-3-2-2-1-2-5">
                <text:number>•</text:number>
                <text:p text:style-name="al">dat het hierdoor veilig wordt geacht om de bromfietser tussen het autoverkeer te laten rijden; </text:p>
              </text:list-item>
              <text:list-item text:style-override="id1-3-2-2-1-2-6">
                <text:number>•</text:number>
                <text:p text:style-name="al">dat zodoende het (brom)fietspad in twee richtingen langs de Prins Alexanderlaan omgevormd kan worden tot fietspad in twee richtingen; </text:p>
              </text:list-item>
              <text:list-item text:style-override="id1-3-2-2-1-2-7">
                <text:number>•</text:number>
                <text:p text:style-name="al">dat de (brom)fietspaden (verkeersbord G12a) langs en aan weerszijden van de President Rooseveltweg, tussen de rotondes met de Nieuwe Ommoordseweg en Cymbelkruid, omgevormd worden tot fietspaden, inclusief het kruispunt President Rooseveltweg – Prins Alexanderlaan; </text:p>
              </text:list-item>
              <text:list-item text:style-override="id1-3-2-2-1-2-8">
                <text:number>•</text:number>
                <text:p text:style-name="al">dat de bromfietser nu net na de rotonde van en naar de rijbaan wordt geleid (Nieuwe Ommoordseweg, ten oosten van de rotonde; Cymbelkruid ten westen van de rotonde);</text:p>
              </text:list-item>
              <text:list-item text:style-override="id1-3-2-2-1-2-9">
                <text:number>•</text:number>
                <text:p text:style-name="al">dat op de voorafgaande tracés de bromfiets al op de rijbaan rijdt;</text:p>
              </text:list-item>
              <text:list-item text:style-override="id1-3-2-2-1-2-10">
                <text:number>•</text:number>
                <text:p text:style-name="al">dat door het verwijderen van de doorsteekjes van- en naar het (brom)fietspad en het instellen van G11 (verplicht fietspad) de bromfiets op de rijbaan blijft; </text:p>
              </text:list-item>
              <text:list-item text:style-override="id1-3-2-2-1-2-11">
                <text:number>•</text:number>
                <text:p text:style-name="al">dat hierbij ook de verkeersborden C15 (inrijverbod voor (brom)fietsers) moet worden ingetrokken; </text:p>
              </text:list-item>
              <text:list-item text:style-override="id1-3-2-2-1-2-12">
                <text:number>•</text:number>
                <text:p text:style-name="al">dat deze verkeersborden C15 langs de rijbaan staan; </text:p>
              </text:list-item>
              <text:list-item text:style-override="id1-3-2-2-1-2-13">
                <text:number>•</text:number>
                <text:p text:style-name="al">dat het inrijdverbod moet worden ingetrokken als de bromfiets op de rijbaan rijdt; </text:p>
              </text:list-item>
              <text:list-item text:style-override="id1-3-2-2-1-2-14">
                <text:number>•</text:number>
                <text:p text:style-name="al">dat men anders tot aan het kruispunt mag als bromfietser en niet verder;</text:p>
              </text:list-item>
              <text:list-item text:style-override="id1-3-2-2-1-2-15">
                <text:number>•</text:number>
                <text:p text:style-name="al">dat het verkeersbord C15 ook fietsers omvat, maar dat het voor fietsers niet aannemelijk is om de rijbaan terecht te komen; </text:p>
              </text:list-item>
              <text:list-item text:style-override="id1-3-2-2-1-2-16">
                <text:number>•</text:number>
                <text:p text:style-name="al">dit vanwege het feit dat rondom het kruispunt een volledige fietsstructuur aanwezig is; </text:p>
              </text:list-item>
              <text:list-item text:style-override="id1-3-2-2-1-2-17">
                <text:number>•</text:number>
                <text:p text:style-name="al">dat de (brom)fietspaden (verkeersbord G12a) langs de Prins Alexanderlaan, tussen de President Rooseveltweg en de Koperstraat, omgevormd moeten worden tot een fietspad in twee richtingen (verkeerbord G11); </text:p>
              </text:list-item>
              <text:list-item text:style-override="id1-3-2-2-1-2-18">
                <text:number>•</text:number>
                <text:p text:style-name="al">dat door bovenstaande verkeersmaatregel bij de Nieuwe Ommoordseweg, Cymbelkruid alsmede de maatregelen bij de Hoofdweg/Koperstraat de bromfiets al op de rijbaan rijdt, waardoor de Prins Alexanderlaan kan worden aangewezen als fietspad; </text:p>
              </text:list-item>
              <text:list-item text:style-override="id1-3-2-2-1-2-19">
                <text:number>•</text:number>
                <text:p text:style-name="al">dat deze verkeersmaatregel wordt ondersteund door bij de Koperstraat de bromfiets van- en naar de rijbaan te begeleiden (met behulp van verkeersborden D103 en D104); </text:p>
              </text:list-item>
              <text:list-item text:style-override="id1-3-2-2-1-2-20">
                <text:number>•</text:number>
                <text:p text:style-name="al">dat de verkeersborden D103 en D104 niet verkeersbesluitplichtig zijn; </text:p>
              </text:list-item>
              <text:list-item text:style-override="id1-3-2-2-1-2-21">
                <text:number>•</text:number>
                <text:p text:style-name="al">dat de doorsteek voor (brom)fietsers (verkeersbord G12a) tussen Fioringras en de Prins Alexanderlaan wordt omgevormd tot verplicht fietspad (verkeersbord G11);</text:p>
              </text:list-item>
              <text:list-item text:style-override="id1-3-2-2-1-2-22">
                <text:number>•</text:number>
                <text:p text:style-name="al">dat hetzelfde geldt voor de doorsteek ten zuiden van het P+R terrein Alexander en de Prins Alexanderlaan; </text:p>
              </text:list-item>
              <text:list-item text:style-override="id1-3-2-2-1-2-23">
                <text:number>•</text:number>
                <text:p text:style-name="al">dat ten zuiden van de Hoofdweg het inrijverbod voor bromfietsers (verkeersbord C13) in noordelijke richting dient te worden ingetrokken;</text:p>
              </text:list-item>
              <text:list-item text:style-override="id1-3-2-2-1-2-24">
                <text:number>•</text:number>
                <text:p text:style-name="al">dat in noordelijke richting de bromfiets rechtdoor over de rijbaan van de Prins Alexanderlaan (de Hoofdweg kruisend) rijdt; </text:p>
              </text:list-item>
              <text:list-item text:style-override="id1-3-2-2-1-2-25">
                <text:number>•</text:number>
                <text:p text:style-name="al">dat links- en rechtsaf via de reeds aanwezige (brom)fietspaden wordt gereden, rondom het kruispunt Prins Alexanderlaan – Hoofdweg, waarvoor ook een nieuwe doorsteek wordt gerealiseerd naar de ventweg, tussen Prins Alexanderlaan en het metrospoor; </text:p>
              </text:list-item>
              <text:list-item text:style-override="id1-3-2-2-1-2-26">
                <text:number>•</text:number>
                <text:p text:style-name="al">dat het bromfietsers in noordelijke richting is toegestaan de Hoofdweg te kruisen; </text:p>
              </text:list-item>
              <text:list-item text:style-override="id1-3-2-2-1-2-27">
                <text:number>•</text:number>
                <text:p text:style-name="al">dat dit wordt geformaliseerd door het plaatsen van verkeersbord D04 (verplichting tot rechtdoor rijden) en onderbord OB03 (geldend voor bromfietsers);</text:p>
              </text:list-item>
              <text:list-item text:style-override="id1-3-2-2-1-2-28">
                <text:number>•</text:number>
                <text:p text:style-name="al">dat bromfietsers in andere richtingen dan rechtdoor worden geleid via een nieuw te maken doorsteek naar de ventweg, tussen het metrospoor en de Prins Alexanderlaan, naar het (brom)fietspad rondom het kruispunt met de Hoofdweg; </text:p>
              </text:list-item>
              <text:list-item text:style-override="id1-3-2-2-1-2-29">
                <text:number>•</text:number>
                <text:p text:style-name="al">dat de voorrang tussen bromfietsers op de doorsteek en verkeer op de ventweg wordt geregeld met verkeersbord B06 (haaientanden) en daar bij horende markering, waarbij de bromfietser voorrang dient te verlenen;</text:p>
              </text:list-item>
              <text:list-item text:style-override="id1-3-2-2-1-2-30">
                <text:number>•</text:number>
                <text:p text:style-name="al">dat omwille van de te maken doorsteek een parkeerverbod aan de westzijde van de ventweg dient te worden ingesteld met behulp van verkeersborden E01 (parkeerverbod) met onderborden OB501l (pijlbord links) en OB501r (pijlbord rechts);</text:p>
              </text:list-item>
              <text:list-item text:style-override="id1-3-2-2-1-2-31">
                <text:number>•</text:number>
                <text:p text:style-name="al">dat door het instellen van een parkeerverbod het oprijden van de ventweg niet kan worden bemoeilijkt of zelf onmogelijk gemaakt wordt;</text:p>
              </text:list-item>
              <text:list-item text:style-override="id1-3-2-2-1-2-32">
                <text:number>•</text:number>
                <text:p text:style-name="al">dat het parkeerverbod tevens ervoor moet zorgen dat het afrijden via de doorsteek mogelijk wordt en blijft; </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erzekeren van veiligheid op de weg;</text:p>
              </text:list-item>
              <text:list-item text:style-override="id1-3-2-2-1-5-2">
                <text:number>•</text:number>
                <text:p text:style-name="al">het beschermen van weggebruikers en passagiers;</text:p>
              </text:list-item>
              <text:list-item text:style-override="id1-3-2-2-1-5-3">
                <text:number/>
                <text:p text:style-name="al"/>
              </text:list-item>
              <text:list-item text:style-override="id1-3-2-2-1-5-4">
                <text:number>•</text:number>
                <text:p text:style-name="al">dat de weg onder beheer is van de gemeente Rotterdam;</text:p>
              </text:list-item>
              <text:list-item text:style-override="id1-3-2-2-1-5-5">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ot het verplaatsen van de bromfiets naar de rijbaan op de Prins Alexanderlaan, middels </text:p>
              </text:list-item>
              <text:list-item text:style-override="id1-3-2-2-1-9-2">
                <text:number>•</text:number>
                <text:p text:style-name="al">Het verwijderen van drie borden C15 (gesloten voor fietsers en bromfietsers) als bedoeld in bijlage I van het RVV 1990;</text:p>
              </text:list-item>
              <text:list-item text:style-override="id1-3-2-2-1-9-3">
                <text:number>•</text:number>
                <text:p text:style-name="al">Het verwijderen van achttien borden G12a (verplicht fiets/bromfietspad) als bedoeld in bijlage I van het RVV 1990;</text:p>
              </text:list-item>
              <text:list-item text:style-override="id1-3-2-2-1-9-4">
                <text:number>•</text:number>
                <text:p text:style-name="al">Het plaatsen van vier borden D04 (verplichte rijrichting rechtdoor) als bedoeld in bijlage I van het RVV 1990 met OB503 (geldend voor bromfietsers); </text:p>
              </text:list-item>
              <text:list-item text:style-override="id1-3-2-2-1-9-5">
                <text:number>•</text:number>
                <text:p text:style-name="al">Het plaatsen van één bord B06 (haaientanden) als bedoeld in bijlage I van het RVV 1990 en het aanbrengen van daarbij horende markering;</text:p>
              </text:list-item>
              <text:list-item text:style-override="id1-3-2-2-1-9-6">
                <text:number>•</text:number>
                <text:p text:style-name="al">Het plaatsen van twee borden E01 (parkeerverbod) als bedoeld in bijlage I van het RVV 1990 met OB501l; </text:p>
              </text:list-item>
              <text:list-item text:style-override="id1-3-2-2-1-9-7">
                <text:number>•</text:number>
                <text:p text:style-name="al">Het verwijderen van twee borden C13 (gesloten voor brom- en snorfietsers) als bedoeld in bijlage I van het RVV 1990;</text:p>
              </text:list-item>
              <text:list-item text:style-override="id1-3-2-2-1-9-8">
                <text:number>•</text:number>
                <text:p text:style-name="al">De verkeersmaatregelen uit te voeren conform bijgevoegd bordenplan. </text:p>
              </text:list-item>
              <text:list-item text:style-override="id1-3-2-2-1-9-9">
                <text:number/>
                <text:p text:style-name="al"/>
              </text:list-item>
            </text:list>
            <text:p text:style-name="last-al">De directeur van Cluster Stadsbeheer wordt belast met de uitvoering van dit besluit. Dit besluit wordt zowel in de Staatscourant als op de voor de gemeente gebruikelijke wijze gepubliceerd.   </text:p>
            <text:p text:style-name="tekst_bottom"/>
          </text:section>
        </text:section>
        <text:section text:name="regeling-sluiting_id1-3-2-3" text:style-name="regeling-sluiting">
          <text:section text:name="ondertekening_id1-3-2-3-1">
            <text:p><text:span text:style-name="functie"/></text:p>
            <text:p><text:span text:style-name="functie">Rotterdam, 5 maart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verplaatsen van de bromfiets naar de rijbaan  - op de Prins-Alexanderlaa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C13</meta:user-defined>
    <meta:user-defined meta:name="OVERHEIDop.verkeersbordcode">C15</meta:user-defined>
    <meta:user-defined meta:name="OVERHEIDop.verkeersbordcode">D4</meta:user-defined>
    <meta:user-defined meta:name="OVERHEIDop.verkeersbordcode">E1</meta:user-defined>
    <meta:user-defined meta:name="OVERHEIDop.verkeersbordcode">G12a</meta:user-defined>
    <dc:language>nl</dc:language>
    <meta:user-defined meta:name="OVERHEID.EPSG28992/DC.spatial">97468.699 441076.948</meta:user-defined>
    <meta:user-defined meta:name="DC.title">Verkeersbesluit het verplaatsen van de bromfiets naar de rijbaan op de Prins-Alexanderlaan</meta:user-defined>
    <meta:user-defined meta:name="OVERHEID.PostcodeHuisnummer/OVERHEIDop.postcodeHuisnummer">3068DL 163</meta:user-defined>
    <meta:user-defined meta:name="OVERHEIDop.straatnaam">Bolkruid</meta:user-defined>
    <meta:user-defined meta:name="OVERHEIDop.woonplaats">Rotterdam</meta:user-defined>
    <meta:user-defined meta:name="DCTERMS.W3CDTF/DCTERMS.available">2021-03-10</meta:user-defined>
    <meta:user-defined meta:name="OVERHEIDop.StcrtID/DC.identifier">stcrt-2021-12402</meta:user-defined>
    <meta:user-defined meta:name="OVERHEIDop.externeBijlage">Bordenplan|exb-2021-14168</meta:user-defined>
    <meta:user-defined meta:name="OVERHEIDop.externeBijlage">Getekende versie|exb-2021-14169</meta:user-defined>
    <meta:user-defined meta:name="DCTERMS.W3CDTF/OVERHEIDop.jaargang">2021</meta:user-defined>
    <meta:user-defined meta:name="OVERHEIDop.publicationIssue">12402</meta:user-defined>
    <meta:user-defined meta:name="OVERHEIDop.versieInformatie"/>
  </office:meta>
</office:document-meta>
</file>