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m.e.r.-beoordelingsnoti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dat zij op grond van artikel 7.17 van de Wet milieubeheer heeft besloten dat bij de voorbereiding van een besluit op een aanvraag overeenkomstig de Wet algemene bepalingen omgevingsrecht (hierna Wabo), een milieueffectrapport (MER) moet worden opgesteld. </text:p>
            <text:p text:style-name="common-al"/>
            <text:p text:style-name="common-al">Suermondsweg 30 te Smilde: de aanmeldnotitie betreft het uitbreiden en wijzigen van een vleeskuikenhouderij voor de vergroting van de veestapel en de bouw van een nieuwe stal.</text:p>
            <text:p text:style-name="common-al"/>
            <text:p text:style-name="common-al">Hiervoor is een vergunning vereist op grond van de Wabo. Voor de realisatie van de nieuwe stal geldt op grond van categorie D 14 van het Besluit m.e.r. de m.e.r.-beoordelingsplicht. </text:p>
            <text:p text:style-name="common-al"/>
            <text:p text:style-name="common-al">
            <text:span text:style-name="nadrukvet">Inzage</text:span>
          </text:p>
            <text:p text:style-name="common-al">De aanmeldingsnotitie m.e.r.-beoordeling, het besluit en de relevante stukken liggen vanaf 18 maart 2021 gedurende 6 weken  ter inzage in het gemeentehuis van Midden-Drenthe, Raadhuisplein 1 te Beilen.</text:p>
            <text:p text:style-name="common-al"/>
            <text:p text:style-name="common-al">
            <text:span text:style-name="nadrukvet">Bezwaar</text:span>
            <text:span text:style-name="nadrukvet"> en voorlopige voorziening</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text:p>
            <text:p text:style-name="common-al"/>
            <text:p text:style-name="common-al">Indien u rechtstreeks in uw belang wordt getroffen, kunt binnen zes weken na verzenddatum van het besluit uw bezwaarschrift indienen bij het college van burgemeester en wethouders van de gemeente Midden-Drenthe, Postbus 24, 9410 AA in Beilen.</text:p>
            <text:p text:style-name="common-al"/>
            <text:p text:style-name="common-al">Indien bezwaar is ingesteld tegen dit besluit, kan ook om een voorlopige voorziening worden gevraagd, indien onverwijlde spoed dat bij de voorzieningenrechter van de Rechtbank Noord-Nederland, Afdeling bestuursrecht, Postbus 150, 9700 AD Groningen.  U kunt ook digitaal procederen. Meer informatie vindt u op de website van de Rechtbank.</text:p>
            <text:p text:style-name="common-al"/>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0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0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0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renth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802557</meta:user-defined>
    <meta:user-defined meta:name="OVERHEIDop.Vergunningen/DC.type">omgevingsvergunningen</meta:user-defined>
    <dc:language>nl</dc:language>
    <meta:user-defined meta:name="OVERHEID.EPSG28992/DC.spatial">229382 550265</meta:user-defined>
    <meta:user-defined meta:name="DC.title">Besluit op m.e.r.-beoordelingsnotitie</meta:user-defined>
    <meta:user-defined meta:name="OVERHEID.PostcodeHuisnummer/OVERHEIDop.postcodeHuisnummer">9422VA 30</meta:user-defined>
    <meta:user-defined meta:name="OVERHEIDop.straatnaam">Suermondsweg</meta:user-defined>
    <meta:user-defined meta:name="OVERHEIDop.woonplaats">Smilde</meta:user-defined>
    <meta:user-defined meta:name="DCTERMS.W3CDTF/DCTERMS.available">2021-03-17</meta:user-defined>
    <meta:user-defined meta:name="DCTERMS.W3CDTF/OVERHEIDop.jaargang">2021</meta:user-defined>
    <meta:user-defined meta:name="OVERHEIDop.publicationIssue">12400</meta:user-defined>
    <meta:user-defined meta:name="OVERHEIDop.StcrtID/DC.identifier">stcrt-2021-12400</meta:user-defined>
    <meta:user-defined meta:name="OVERHEIDop.versieInformatie"/>
  </office:meta>
</office:document-meta>
</file>