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Blaktdijk 52, ontwerpwijzigingsplan "Blaktdijk 52, Kronenberg" (11-03-2021)</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9a van de Wet ruimtelijke ordening bekend, dat het ontwerpwijzigingsplan “Blaktdijk 52, Kronenberg” (Imro-code: NL.IMRO.1507.KBBLAKTDIJK52-WPO1) ter inzage ligt.</text:p>
            <text:p text:style-name="common-al">Burgemeester en wethouders zijn voornemens om met toepassing van artikel 3.6, lid 1, sub a Wet ruimtelijke ordening het ter plaatse geldende bestemmingsplan ‘Buitengebied Horst aan de Maas’ te wijzigen teneinde het bouwvlak op de locatie Blaktdijk 52 te Kronenberg te vergroten ten behoeve van de uitbreiding van het ter plaatse gevestigde pluimveebedrijf.</text:p>
            <text:p text:style-name="common-al">
            <text:span text:style-name="nadrukvet">Ter inzage</text:span>
          </text:p>
            <text:p text:style-name="common-al">In verband met het corona-virus is het inzien van de stukken die betrekking hebben op deze publicatie veranderd. Voor het inzien van de stukken wordt verwezen naar de gemeentelijke website www.horstaandemaas.nl en naar www.officielebekendmakingen.nl. Als digitaal inzien niet tot de mogelijkheden behoort, dan kunt u een afspraak maken voor het inzien van de papieren stukken via de administratie van het team Omgeving. Belt u hiervoor met het algemene telefoonnummer van de gemeente (077) 477 97 77.Wanneer u een toelichting wenst bij de ter inzage liggende stukken, houdt dan rekening met de kantoortijden. De stukken kunnen ook geraadpleegd worden via www.ruimtelijkeplannen.nl.</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wijzigingsplan “Blaktdijk 52, Kronenber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1 maart 2021</text:p>
            <text:p text:style-name="common-al">Burgemeester en wethouders van Horst aan de Maas, </text:p>
            <text:p text:style-name="common-al">Drs. R.F.I. Palmen, burgemeester</text:p>
            <text:p text:style-name="common-al">Els van der Molen, wnd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8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8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8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BLAKTDIJK52-WPO1</meta:user-defined>
    <meta:user-defined meta:name="OVERHEIDop.Ruimtelijkeplannen/DC.type">wijzigings- of uitwerkingsplan</meta:user-defined>
    <dc:language>nl</dc:language>
    <meta:user-defined meta:name="OVERHEID.Gemeente/DC.spatial">Horst aan de Maas</meta:user-defined>
    <meta:user-defined meta:name="OVERHEID.EPSG28992/DC.spatial">198101 381696</meta:user-defined>
    <meta:user-defined meta:name="DC.title">Kronenberg, Blaktdijk 52, ontwerpwijzigingsplan "Blaktdijk 52, Kronenberg" (11-03-2021)</meta:user-defined>
    <meta:user-defined meta:name="OVERHEID.PostcodeHuisnummer/OVERHEIDop.postcodeHuisnummer">5976NB 52</meta:user-defined>
    <meta:user-defined meta:name="OVERHEIDop.straatnaam">Blaktdijk</meta:user-defined>
    <meta:user-defined meta:name="OVERHEIDop.woonplaats">Kronenberg</meta:user-defined>
    <meta:user-defined meta:name="DCTERMS.W3CDTF/DCTERMS.available">2021-03-11</meta:user-defined>
    <meta:user-defined meta:name="OVERHEIDop.externeBijlage">Bijlage 1 Principeakkoord|exb-2021-14147</meta:user-defined>
    <meta:user-defined meta:name="OVERHEIDop.externeBijlage">Bijlage 2a Landschappelijk inpassingsplan|exb-2021-14148</meta:user-defined>
    <meta:user-defined meta:name="OVERHEIDop.externeBijlage">Bijlage 2b Beheersplan inpassing Blaktdijk 52|exb-2021-14149</meta:user-defined>
    <meta:user-defined meta:name="OVERHEIDop.externeBijlage">Bijlage 3 ISL3a berekening Blaktdijk 52|exb-2021-14150</meta:user-defined>
    <meta:user-defined meta:name="OVERHEIDop.externeBijlage">Bijlage 4 Geurberekening|exb-2021-14151</meta:user-defined>
    <meta:user-defined meta:name="OVERHEIDop.externeBijlage">Bijlage 5 Vormvrije M.E.R.|exb-2021-14152</meta:user-defined>
    <meta:user-defined meta:name="OVERHEIDop.externeBijlage">Bijlage 6.1 AERIUS projecteffect feitelijke sit.|exb-2021-14153</meta:user-defined>
    <meta:user-defined meta:name="OVERHEIDop.externeBijlage">Bijlage 6.2 AERIUS verschilb. o.v. aangevr. sit.|exb-2021-14154</meta:user-defined>
    <meta:user-defined meta:name="OVERHEIDop.externeBijlage">Bijlage 7 Onderbouwing endotoxine toetsingskader |exb-2021-14155</meta:user-defined>
    <meta:user-defined meta:name="OVERHEIDop.externeBijlage">Regels|exb-2021-14156</meta:user-defined>
    <meta:user-defined meta:name="OVERHEIDop.externeBijlage">Toelichting|exb-2021-14157</meta:user-defined>
    <meta:user-defined meta:name="OVERHEIDop.externeBijlage">Verbeelding|exb-2021-14158</meta:user-defined>
    <meta:user-defined meta:name="OVERHEIDop.externeBijlage">Ontwerpbesluit |exb-2021-14159</meta:user-defined>
    <meta:user-defined meta:name="DCTERMS.W3CDTF/OVERHEIDop.jaargang">2021</meta:user-defined>
    <meta:user-defined meta:name="OVERHEIDop.publicationIssue">12386</meta:user-defined>
    <meta:user-defined meta:name="OVERHEIDop.StcrtID/DC.identifier">stcrt-2021-12386</meta:user-defined>
    <meta:user-defined meta:name="OVERHEIDop.versieInformatie"/>
  </office:meta>
</office:document-meta>
</file>