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inkelland - aanvraag omgevingsvergunning, Deurningen, Withagsmedenweg 4: verbreden inrit door het plaatsen van duik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thagsmedenweg 4 in Deurningen</text:p>
            <text:p text:style-name="common-al">Project: het verbreden van een inrit door het plaatsen van duikers</text:p>
            <text:p text:style-name="common-al">Ingekomen: 26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8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38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38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het verbreden van een inrit door het plaatsen van duikers</meta:user-defined>
    <meta:user-defined meta:name="OVERHEIDop.Vergunningen/DC.type">andere vergunningen</meta:user-defined>
    <dc:language>nl</dc:language>
    <meta:user-defined meta:name="OVERHEID.EPSG28992/DC.spatial">253088 481692</meta:user-defined>
    <meta:user-defined meta:name="DC.title">Gemeente Dinkelland - aanvraag omgevingsvergunning, Deurningen, Withagsmedenweg 4: verbreden inrit door het plaatsen van duikers</meta:user-defined>
    <meta:user-defined meta:name="OVERHEID.PostcodeHuisnummer/OVERHEIDop.postcodeHuisnummer">7561PA 4</meta:user-defined>
    <meta:user-defined meta:name="OVERHEIDop.straatnaam">Withagsmedenweg</meta:user-defined>
    <meta:user-defined meta:name="OVERHEIDop.woonplaats">Deurni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12385</meta:user-defined>
    <meta:user-defined meta:name="OVERHEIDop.StcrtID/DC.identifier">stcrt-2021-12385</meta:user-defined>
    <meta:user-defined meta:name="OVERHEIDop.versieInformatie"/>
  </office:meta>
</office:document-meta>
</file>