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ifm" style:family="text" style:name="ifm_span_font.bold-italic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69</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5 maart 2021, Min-BuZa.2021.6609-8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Wijziging Vouchers internationaal ondernemen)</text:h>
      <text:p text:style-name="ifm_p_mt.3.7mm_ifm">De Minister voor Buitenlandse Handel en Ontwikkelingssamenwerking,</text:p>
      <text:p text:style-name="ifm_p_mt.3.7mm_ifm">Gelet op de artikelen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text:note text:id="n1" text:note-class="footnote"><text:note-citation text:label="1 ">1</text:note-citation><text:note-body><text:p text:style-name="ifm_p_font.normal_size.6.93pt_mt..5mm_indent.-0.1161in_mleft.0.1161in_ifm">Stcrt. 2016, nr. 48327.</text:p></text:note-body></text:note> wordt als volgt gewijzigd:</text:p>
      <text:p text:style-name="ifm_p_mt.3.7mm_indent.no_ifm">A</text:p>
      <text:p text:style-name="ifm_p_mt.3.7mm_ifm">Artikel 1, eerste lid, wordt als volgt gewijzigd:</text:p>
      <text:p text:style-name="ifm_p_mt.3.7mm_ifm">1.<text:s/>In onderdeel b. wordt ‘1 april 2021’ vervangen door ‘1 april 2021, 15:00 uur Nederlandse tijd’.</text:p>
      <text:p text:style-name="ifm_p_mt.3.7mm_ifm">2.<text:s/>In onderdeel c. wordt ‘1 juli 2021’ vervangen door ‘1 juli 2021, 15:00 uur Nederlandse tijd’.</text:p>
      <text:p text:style-name="ifm_p_mt.3.7mm_indent.no_ifm">B</text:p>
      <text:p text:style-name="ifm_p_mt.3.7mm_ifm">In paragraaf 2.1 <text:span text:style-name="ifm_span_font.bold-italic_ifm">Vouchers individuele coaching</text:span> van de bijlage wordt de laatste alinea vervangen door:</text:p>
      <text:section text:style-name="ifm_sect_mleft.5.1mm_ifm" text:name="d15e81">
        <text:p text:style-name="ifm_p_ifm">De voucher geeft aanspraak op een vergoeding van maximaal € 2.500. Eenzelfde adviseur, die door een uitvoerder wordt ingezet, kan in een kwartaal door maximaal drie aanvragers met behulp van een voucher worden ingezet om individuele coaching te geven.</text:p>
      </text:section>
      <text:h text:style-name="ifm_p_font.bold_mt.5.08mm_page.keep-with-next_ifm" text:outline-level="2">ARTIKEL<text:s/>II<text:s/></text:h>
      <text:p text:style-name="ifm_p_mt.4.23mm_ifm">Dit besluit is niet van toepassing op aanvragen die zijn ingediend voor 1 april 2021.</text:p>
      <text:h text:style-name="ifm_p_font.bold_mt.5.08mm_page.keep-with-next_ifm" text:outline-level="2">ARTIKEL<text:s/>III<text:s/></text:h>
      <text:p text:style-name="ifm_p_mt.4.23mm_ifm">Dit besluit treedt in werking met ingang van 1 april 2021.</text:p>
      <text:p text:style-name="ifm_p_mt.3.7mm_ifm">Dit besluit zal in de Staatscourant worden geplaatst.</text:p>
      <text:p text:style-name="ifm_p_font.italic_mt.3.7mm_ifm">De Minister voor Buitenlandse Handel en Ontwikkelingssamenwerking,<text:line-break/>namens deze,<text:line-break/>de Directeur-Generaal Buitenlandse Economische Betrekkingen,<text:line-break/>H.<text:s/>Schuiling</text:p>
      <text:h text:style-name="ifm_p_font.bold_mt.5.08mm_page.break-before_ifm" text:outline-level="3">TOELICHTING</text:h>
      <text:p text:style-name="ifm_p_mt.4.23mm_ifm">Onderhavig besluit strekt ertoe voor aanvragen die worden ingediend in de tweede en derde openstelling van 2021 van de Regeling Vouchers internationaal ondernemen voor 2021 twee wijzigingen door te voeren.</text:p>
      <text:p text:style-name="ifm_p_ifm">Ten eerste is de start van de indieningsperiode voor beide openstellingen gepreciseerd naar 15:00 uur Nederlandse tijd, ten einde ook aanvragers in het Caribisch deel van het Koninkrijk voldoende gelegenheid te geven tijdig een aanvraag in te dienen.</text:p>
      <text:p text:style-name="ifm_p_ifm">Ten tweede geldt voor Vouchers individuele coaching voortaan dat er een maximum van drie aanvragen per adviseur per kwartaal wordt gehanteerd om te voorkomen dat alleen een selecte groep van adviseurs wordt ingezet, hetgeen afbreuk zou doen aan het beoogde vraaggestuurde karakter van de individuele coaching. De werkzaamheden van een adviseur individuele coaching zijn generiek, dus niet gebonden aan bijvoorbeeld een doelland.</text:p>
      <text:p text:style-name="ifm_p_font.italic_mt.3.7mm_ifm">De Minister voor Buitenlandse Handel en Ontwikkelingssamenwerking,<text:line-break/>namens deze,<text:line-break/>de Directeur-Generaal Buitenlandse Economische Betrekkingen,<text:line-break/>H.<text:s/>Schui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369</text:span><text:tab/>1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369</text:span><text:tab/>1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5 maart 2021, Min-BuZa.2021.6609-8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Wijziging Vouchers internationaal ondernemen)</dc:title>
    <meta:user-defined meta:name="DCTERMS.relation"/>
    <meta:user-defined meta:name="DCTERMS.W3CDTF/OVERHEIDop.materieelUitgewerkt">2021-10-01</meta:user-defined>
    <meta:user-defined meta:name="OVERHEIDop.StcrtID/DCTERMS.isReplacedBy"/>
    <meta:user-defined meta:name="OVERHEIDop.StcrtID/DCTERMS.requires"/>
    <meta:user-defined meta:name="OVERHEIDop.pagina"/>
    <meta:user-defined meta:name="OVERHEIDop.StcrtID/DC.identifier">stcrt-2021-12369</meta:user-defined>
    <meta:user-defined meta:name="OVERHEIDop.StcrtID/DCTERMS.replaces"/>
    <meta:user-defined meta:name="OVERHEIDop.StcrtID/DCTERMS.isRequiredBy"/>
    <meta:user-defined meta:name="OVERHEIDop.StcrtID/DCTERMS.hasPart"/>
    <meta:user-defined meta:name="OVERHEIDop.publicationIssue">12369</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Internationaal | Internationale samenwerking</meta:user-defined>
    <meta:user-defined meta:name="DC.source">artikelen 6 van het Subsidiebesluit Ministerie van Buitenlandse Zaken; artikel 7.2 van de Subsidieregeling Ministerie van Buitenlandse Zaken 2006;</meta:user-defined>
    <meta:user-defined meta:name="DC.title">Besluit van de Minister voor Buitenlandse Handel en Ontwikkelingssamenwerking van 5 maart 2021, Min-BuZa.2021.6609-8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Wijziging Vouchers internationaal ondernemen)</meta:user-defined>
    <meta:user-defined meta:name="DCTERMS.alternative"/>
    <meta:user-defined meta:name="DCTERMS.W3CDTF/OVERHEIDop.datumOndertekening">2021-03-05</meta:user-defined>
    <meta:user-defined meta:name="DCTERMS.W3CDTF/DCTERMS.available">2021-03-15</meta:user-defined>
    <meta:user-defined meta:name="OVERHEIDop.Ruimtelijkplan/OVERHEIDop.bekendmakingBetreffendePlan"/>
  </office:meta>
</office:document-meta>
</file>