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alisatie Supermarkt aan Weverstraat te Bei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Realisatie Supermarkt aan Weverstraat te Beilen, met de daarop betrekking hebbende stukken, met ingang van 11 maart 2021 gedurende zes weken ter inzage ligt. Het plangebied betreft gronden in het gebied Hofstraat-Hekstraat-Karspelstraat-Weverstraat in Beilen. Directe aanleiding voor de herziening van het bestemmingsplan is het planologisch vastleggen van de reeds vergunde situatie m.b.t. het vestigen van een supermarkt op deze locatie.  <text:span text:style-name="nadrukvet"/></text:p>
            <text:p text:style-name="common-al">
            <text:span text:style-name="nadrukvet"/>
          </text:p>
            <text:p text:style-name="common-al">
            <text:span text:style-name="nadrukvet"> Inzage </text:span>Het ontwerpbestemmingsplan en de behorende stukken kunt u bekijken op de gemeentelijke website <text:a xlink:href="http://www.middendrenthe.nl" xlink:type="simple">www.middendrenthe.nl</text:a>, onder de rubriek ‘bekendmakingen’. De imro-code van het ontwerpbestemmingsplan is NL.IMRO.1731.LidlWevertraatBE-ONT1. <text:span text:style-name="nadrukvet"/></text:p>
            <text:p text:style-name="common-al">
            <text:span text:style-name="nadrukvet"/>
          </text:p>
            <text:p text:style-name="common-al">
            <text:span text:style-name="nadrukvet">Zienswijzen</text:span>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
          </text:p>
            <text:p text:style-name="common-al">
            <text:span text:style-name="nadrukvet">Informatie</text:span>Voor meer informatie over dit bestemmingsplan en voor het maken van een afspraak, kunt u contact opnemen met Rinette Ipema van de afdeling Ruimte van de gemeente Midden-Drenthe, telefoonnummer (0593) 53 96 77,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LidlWevertraatBE-ONT1</meta:user-defined>
    <meta:user-defined meta:name="OVERHEIDop.Ruimtelijkeplannen/DC.type">bestemmingsplan</meta:user-defined>
    <dc:language>nl</dc:language>
    <meta:user-defined meta:name="OVERHEID.Gemeente/DC.spatial">Midden-Drenthe</meta:user-defined>
    <meta:user-defined meta:name="DC.title">Ontwerpbestemmingsplan Realisatie Supermarkt aan Weverstraat te Beilen</meta:user-defined>
    <meta:user-defined meta:name="DCTERMS.W3CDTF/DCTERMS.available">2021-03-10</meta:user-defined>
    <meta:user-defined meta:name="DCTERMS.W3CDTF/OVERHEIDop.jaargang">2021</meta:user-defined>
    <meta:user-defined meta:name="OVERHEIDop.publicationIssue">12361</meta:user-defined>
    <meta:user-defined meta:name="OVERHEIDop.StcrtID/DC.identifier">stcrt-2021-12361</meta:user-defined>
    <meta:user-defined meta:name="OVERHEIDop.versieInformatie"/>
  </office:meta>
</office:document-meta>
</file>