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4, Coevorden-Noord, knooppunt Hol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Kenmerk 202100287-00921047</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Belangenafweging</text:span>
          </text:p>
            <text:p text:style-name="considerans.al">De N34 wordt op meerdere delen van het traject verdubbeld en ook worden ongelijkvloerse kruisingen aangebracht. Deze maatregelen zorgen voor een betere verkeersveiligheid, doorstroming en bereikbaarheid. </text:p>
            <text:p text:style-name="considerans.al">De N34 tussen Coevorden-Noord en knooppunt Holsloot is verdubbeld, tevens zijn vier rotondes, één viaduct en twee verlengde onderdoorgangen gebouwd. </text:p>
            <text:p text:style-name="considerans.al">Bij de aansluitingen Coevorden-Noord en Dalen zijn onderaan de op- en afritten aan beide kanten van de N34 rotondes aangelegd. Door de aanleg van deze rotondes is de verkeersveiligheid, mede door de gewijzigde aansluiting met de lokale wegen, verbeterd. Ook voor fietsers is de verkeerssituatie overzichtelijker en veiliger geworden. </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 (getekend advies d.d. 3 maart 2021, met kenmerk 20210208000554).</text:p>
            <text:p text:style-name="considerans.al">Overeenkomstig artikel 25 van het Besluit administratieve bepalingen inzake het wegverkeer is er overleg geweest met de gemeente Coevor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deputeerde staten van de provincie Drenthe tot het besluit gekomen om:</text:p>
            <text:list text:style-name="id1-3-2-2-1-2">
              <text:list-item text:style-override="id1-3-2-2-1-2-1">
                <text:number>1.</text:number>
                <text:p text:style-name="al">de vigerende verkeersbesluiten betreffende de provinciale wegen N34, N382 en N854 voor het overige in stand te houden.</text:p>
              </text:list-item>
              <text:list-item text:style-override="id1-3-2-2-1-2-2">
                <text:number>2.</text:number>
                <text:p text:style-name="al">met borden A1 van bijlage 1 van het Reglement verkeersregels en verkeerstekens 1990 (hierna: RVV 1990), geplaatst langs de N34 een maximum snelheid van 100 km/u in te stellen.</text:p>
              </text:list-item>
              <text:list-item text:style-override="id1-3-2-2-1-2-3">
                <text:number>3.</text:number>
                <text:p text:style-name="al">wegmarkering aan te brengen op de N34 conform de geldende richtlijnen voor de wegcategorie stroomweg.</text:p>
              </text:list-item>
              <text:list-item text:style-override="id1-3-2-2-1-2-4">
                <text:number>4.</text:number>
                <text:p text:style-name="al">met borden B6 van bijlage 1 RVV 1990 - met en zonder onderbord OB401 - geplaatst langs de N34 en N854, nabij de rotondes gelegen aan de N854 aansluitend op de N34, te bepalen dat bestuurders voorrang moeten verlenen aan bestuurders op de kruisende weg.</text:p>
              </text:list-item>
              <text:list-item text:style-override="id1-3-2-2-1-2-5">
                <text:number>5.</text:number>
                <text:p text:style-name="al">met borden C2 van bijlage 1 van het RVV 1990, geplaatst langs de afritten van de N34 ter hoogte van de aansluiting met de N854, te bepalen dat het een eenrichtingweg betreft.</text:p>
              </text:list-item>
              <text:list-item text:style-override="id1-3-2-2-1-2-6">
                <text:number>6.</text:number>
                <text:p text:style-name="al">met borden C020B705f van bijlage 1 van het RVV 1990, geplaatst langs de afritten van de N34 ter hoogte van de aansluiting met de N854, te bepalen dat het een eenrichtingweg betreft met toevoeging “ga terug”.</text:p>
              </text:list-item>
              <text:list-item text:style-override="id1-3-2-2-1-2-7">
                <text:number>7.</text:number>
                <text:p text:style-name="al">met borden C16 van bijlage 1 van het RVV 1990, geplaatst langs de opritten van de N34 ter hoogte van de aansluiting met de N854, te bepalen dat een geslotenverklaring voor voetgangers van kracht is.</text:p>
              </text:list-item>
              <text:list-item text:style-override="id1-3-2-2-1-2-8">
                <text:number>8.</text:number>
                <text:p text:style-name="al">met borden D1 van bijlage 1 van het RVV 1990, een verplichte rijrichting in te stellen op de rotondes gelegen aan de N854 aansluitend op de N34.</text:p>
              </text:list-item>
              <text:list-item text:style-override="id1-3-2-2-1-2-9">
                <text:number>9.</text:number>
                <text:p text:style-name="al">met borden D2 van bijlage 1 van het RVV 1990, geplaatst op de middengeleiders bij de rotondes gelegen aan de N854 aansluitend op de N34, te bepalen dat bestuurders ter plekke voorbij gaan aan de zijde die de pijl aangeeft.</text:p>
              </text:list-item>
              <text:list-item text:style-override="id1-3-2-2-1-2-10">
                <text:number>10.</text:number>
                <text:p text:style-name="al">met borden G3 van bijlage 1 van het RVV 1990, geplaatst langs de opritten van de N34 ter hoogte van de aansluiting met de N854, te duiden dat het een autoweg betreft.</text:p>
              </text:list-item>
              <text:list-item text:style-override="id1-3-2-2-1-2-11">
                <text:number>11</text:number>
                <text:p text:style-name="al">met borden G4 van bijlage 1 van het RVV 1990, geplaatst langs de afritten van de N34 ter hoogte van de aansluiting met de N854, het einde van de autoweg te duiden.</text:p>
              </text:list-item>
              <text:list-item text:style-override="id1-3-2-2-1-2-12">
                <text:number>12</text:number>
                <text:p text:style-name="al">met borden G12a van bijlage 1 van het RVV 1990, geplaatst nabij de rotondes gelegen aan de N854 aansluitend met de N34, deze weggedeelten aan te wijzen als verplicht (brom)fietspad. </text:p>
              </text:list-item>
              <text:list-item text:style-override="id1-3-2-2-1-2-13">
                <text:number>13</text:number>
                <text:p text:style-name="al">middels haaietanden op de rotondes, gelegen aan de N854 aansluitend op de N34, te bepalen dat bestuurders voorrang moeten verlenen aan bestuurders op de kruisende weg.</text:p>
              </text:list-item>
              <text:list-item text:style-override="id1-3-2-2-1-2-14">
                <text:number>14</text:number>
                <text:p text:style-name="al">met borden B6 van bijlage van het RVV 1990 - met en zonder onderbord OB401 - geplaatst langs de N34 en N382, nabij de rotondes gelegen aan de N382 aansluitend op de N34, te bepalen dat bestuurders voorrang moeten verlenen aan bestuurders op de kruisende weg.</text:p>
              </text:list-item>
              <text:list-item text:style-override="id1-3-2-2-1-2-15">
                <text:number>15</text:number>
                <text:p text:style-name="al">met borden C2 van bijlage 1 van het RVV 1990, geplaatst langs de afritten van de N34 ter hoogte van de aansluiting met de N382, te bepalen dat het eenrichtingweg betreft.</text:p>
              </text:list-item>
              <text:list-item text:style-override="id1-3-2-2-1-2-16">
                <text:number>16</text:number>
                <text:p text:style-name="al">met borden C020B705f van bijlage 1 van het RVV 1990, geplaatst langs de afritten van de N34 ter hoogte van de aansluiting met de N382, te bepalen dat het eenrichtingweg betreft met toevoeging “ga terug”.</text:p>
              </text:list-item>
              <text:list-item text:style-override="id1-3-2-2-1-2-17">
                <text:number>17</text:number>
                <text:p text:style-name="al">met borden C16 van bijlage 1 van het RVV 1990, geplaatst langs de N34 ter hoogte van de aansluiting met de N382, te bepalen dat een geslotenverklaring voor voetgangers van kracht is.</text:p>
              </text:list-item>
              <text:list-item text:style-override="id1-3-2-2-1-2-18">
                <text:number>18</text:number>
                <text:p text:style-name="al">met borden D1 van bijlage 1 van het RVV 1990, een verplichte rijrichting in te stellen op de rotondes gelegen aan de N382 aansluitend op de N34.</text:p>
              </text:list-item>
              <text:list-item text:style-override="id1-3-2-2-1-2-19">
                <text:number>19</text:number>
                <text:p text:style-name="al">met borden D2 van bijlage 1 van het RVV 1990, geplaatst op de middengeleider ter hoogte van de rotonde gelegen aan de N382 aansluitend op de N34, te bepalen dat bestuurders ter plekke voorbij gaan aan de zijde die de pijl aangeeft.</text:p>
              </text:list-item>
              <text:list-item text:style-override="id1-3-2-2-1-2-20">
                <text:number>20</text:number>
                <text:p text:style-name="al">met borden G3 van bijlage 1 van het RVV 1990, geplaatst langs de opritten N34 ter hoogte van de aansluiting met de N382, te duiden dat het een autoweg betreft.</text:p>
              </text:list-item>
              <text:list-item text:style-override="id1-3-2-2-1-2-21">
                <text:number>21</text:number>
                <text:p text:style-name="al">met borden G4 van bijlage 1 van het RVV 1990, geplaatst langs de afritten N34, het einde van de autoweg te duiden.</text:p>
              </text:list-item>
            </text:list>
            <text:p text:style-name="tekst_bottom"/>
          </text:section>
        </text:section>
        <text:section text:name="regeling-sluiting_id1-3-2-3" text:style-name="regeling-sluiting">
          <text:section text:name="gegeven_id1-3-2-3-1" text:style-name="gegeven">
            <text:p text:style-name="dagtekening">
            <text:span text:style-name="plaats">Gedeputeerde Staten van Drenthe, </text:span>
            <text:span text:style-name="datum"/>
          </text:p>
          </text:section>
          <text:section text:name="ondertekening_id1-3-2-3-2">
            <text:p><text:span text:style-name="ondertekening_naam">
            <text:span text:style-name="voornaam">
              
            </text:span>
            <text:span text:style-name="achternaam"> namens dezen,</text:span>
          </text:span></text:p>
            <text:p><text:span text:style-name="functie"/></text:p>
            <text:p><text:span text:style-name="deze"> mevrouw drs. M.S.B. Joustra</text:span></text:p>
            <text:p><text:span text:style-name="organisatie"> Teammanager Projecten Wegen en Vaarwegen </text:span></text:p>
          </text:section>
        </text:section>
        <text:section text:name="bezwaarschrift_id1-3-2-4" text:style-name="bezwaarschrift">
          <text:p text:style-name="bezwaarschrift_top"/>
          <text:p text:style-name="bezwaarschrift_al">
          <text:span text:style-name="nadrukvet">Openbaarmaking</text:span>
        </text:p>
        </text:section>
        <text:section text:name="bezwaarschrift_id1-3-2-5" text:style-name="bezwaarschrift">
          <text:p text:style-name="bezwaarschrift_top"/>
          <text:p text:style-name="bezwaarschrift_al">De tekst van het verkeersbesluit is te vinden op de website van de rijksoverheid (www.officielebekendmakingen.nl Staatscourant rubriek verkeersbesluiten).</text:p>
          <text:p text:style-name="bezwaarschrift_al">
          <text:span text:style-name="nadrukvet">Bezwaar</text:span>
        </text:p>
          <text:p text:style-name="bezwaarschrift_al">Bent u het niet eens met dit besluit, dan kunt u binnen zes weken na de dag van bekendmaking hiertegen een bezwaarschrift indienen bij het college van gedeputeerde staten van Drenthe. De dag van bekendmaking is de dagtekening van het besluit. Voor meer informatie over het indienen van een bezwaarschrift verwijzen wij u naar: www.provincie.drenthe.nl/bezwaarprocedure </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5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5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5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 N34</meta:user-defined>
    <meta:user-defined meta:name="OVERHEIDvb.Wegcategorie/OVERHEIDvb.wegcategorie">Stroom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6</meta:user-defined>
    <meta:user-defined meta:name="OVERHEIDop.verkeersbordcode">C1</meta:user-defined>
    <meta:user-defined meta:name="OVERHEIDop.verkeersbordcode">C16</meta:user-defined>
    <meta:user-defined meta:name="OVERHEIDop.verkeersbordcode">D1</meta:user-defined>
    <meta:user-defined meta:name="OVERHEIDop.verkeersbordcode">D2</meta:user-defined>
    <meta:user-defined meta:name="OVERHEIDop.verkeersbordcode">G3</meta:user-defined>
    <meta:user-defined meta:name="OVERHEIDop.verkeersbordcode">G4</meta:user-defined>
    <meta:user-defined meta:name="OVERHEIDop.verkeersbordcode">G12</meta:user-defined>
    <dc:language>nl</dc:language>
    <meta:user-defined meta:name="OVERHEID.EPSG28992/DC.spatial">245637.584 521516.464</meta:user-defined>
    <meta:user-defined meta:name="OVERHEID.EPSG28992/DC.spatial">247420.809 525615.03</meta:user-defined>
    <meta:user-defined meta:name="DC.title">Verkeersbesluit, N34, Coevorden-Noord, knooppunt Holsloot</meta:user-defined>
    <meta:user-defined meta:name="OVERHEID.PostcodeHuisnummer/OVERHEIDop.postcodeHuisnummer">7741RD 44</meta:user-defined>
    <meta:user-defined meta:name="OVERHEID.PostcodeHuisnummer/OVERHEIDop.postcodeHuisnummer">7751NS 5</meta:user-defined>
    <meta:user-defined meta:name="OVERHEIDop.straatnaam">Roosje Vosstraat</meta:user-defined>
    <meta:user-defined meta:name="OVERHEIDop.straatnaam">Giestee</meta:user-defined>
    <meta:user-defined meta:name="OVERHEIDop.woonplaats">Coevorden</meta:user-defined>
    <meta:user-defined meta:name="OVERHEIDop.woonplaats">Dalen</meta:user-defined>
    <meta:user-defined meta:name="DCTERMS.W3CDTF/DCTERMS.available">2021-03-10</meta:user-defined>
    <meta:user-defined meta:name="OVERHEIDop.StcrtID/DC.identifier">stcrt-2021-12358</meta:user-defined>
    <meta:user-defined meta:name="OVERHEIDop.externeBijlage">N34, aansluiting N382|exb-2021-14088</meta:user-defined>
    <meta:user-defined meta:name="OVERHEIDop.externeBijlage">N34, aansluiting N854|exb-2021-14089</meta:user-defined>
    <meta:user-defined meta:name="DCTERMS.W3CDTF/OVERHEIDop.jaargang">2021</meta:user-defined>
    <meta:user-defined meta:name="OVERHEIDop.publicationIssue">12358</meta:user-defined>
    <meta:user-defined meta:name="OVERHEIDop.versieInformatie"/>
  </office:meta>
</office:document-meta>
</file>