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astelsedijk Zuid 10a,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1 maart 2021 gedurende zes weken (tot en met woensdag 21 april 2021) het ontwerpwijzigingsplan ‘Gastelsedijk Zuid 10a, Oud Gastel’ met plannummer NL.IMRO.1655.BPW6044-B001 ter inzage ligt. </text:p>
            <text:p text:style-name="common-al"/>
            <text:p text:style-name="common-al">De inhoud van het ontwerpwijzigingsplan betreft een wijziging van de bestemming ter plaatste van het huidige agrarisch bouwvlak naar de bestemming ‘Wonen’ met de aanduiding VAB (voormalige agrarische bedrijfsbebouwing) waardoor locatie Gastelsedijk Zuid 10a te Oud Gastel gebruikt kan worden als burgerwoning en tevens de plaatsing van de woonunit ten behoeve van mantelzorg vergunningvrij mogelijk is. </text:p>
            <text:p text:style-name="common-al"/>
            <text:p text:style-name="common-al">Tijdens bovengenoemde periode kan iedereen het ontwerpwijzigingsplan ‘Gastelsedijk Zuid 10a, Oud Gastel’ inzien. Dit is mogelijk, op afspraa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Gastelsedijk Zuid 10a, Oud Gastel’ kenbaar maken aan het college van Burgemeester en Wethouders van Halderberge, Parklaan 15, Postbus 5, 4730 AA Oudenbosch.</text:p>
            <text:p text:style-name="common-al">Indien u dit mondeling wenst te doen kunt u contact opnemen met de behandelend ambtenaar mevrouw M. Vereecken op het nummer 14 0165.</text:p>
            <text:p text:style-name="common-al"/>
            <text:p text:style-name="last-al">Oudenbosch,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44-B001</meta:user-defined>
    <meta:user-defined meta:name="OVERHEIDop.Ruimtelijkeplannen/DC.type">wijzigings- of uitwerkingsplan</meta:user-defined>
    <dc:language>nl</dc:language>
    <meta:user-defined meta:name="OVERHEID.Gemeente/DC.spatial">Halderberge</meta:user-defined>
    <meta:user-defined meta:name="OVERHEID.EPSG28992/DC.spatial">89321.035 399049.601</meta:user-defined>
    <meta:user-defined meta:name="DC.title">Ontwerpwijzigingsplan ‘Gastelsedijk Zuid 10a, Oud Gastel’</meta:user-defined>
    <meta:user-defined meta:name="OVERHEID.PostcodeHuisnummer/OVERHEIDop.postcodeHuisnummer">4751VG 10</meta:user-defined>
    <meta:user-defined meta:name="OVERHEIDop.straatnaam">Gastelsedijk Zuid</meta:user-defined>
    <meta:user-defined meta:name="OVERHEIDop.woonplaats">Oud Gastel</meta:user-defined>
    <meta:user-defined meta:name="DCTERMS.W3CDTF/DCTERMS.available">2021-03-10</meta:user-defined>
    <meta:user-defined meta:name="DCTERMS.W3CDTF/OVERHEIDop.jaargang">2021</meta:user-defined>
    <meta:user-defined meta:name="OVERHEIDop.publicationIssue">12345</meta:user-defined>
    <meta:user-defined meta:name="OVERHEIDop.StcrtID/DC.identifier">stcrt-2021-12345</meta:user-defined>
    <meta:user-defined meta:name="OVERHEIDop.versieInformatie"/>
  </office:meta>
</office:document-meta>
</file>