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Hoek Deken Nijkampstraat – Kerkstraat in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29 zorgappartementen, met bijbehorende voorzieningen en parkeerruimte aan de hoek Deken Nijkampstraat – Kerkstraat in Ulft. De omgevingsvergunning heeft het volgende identificatienummer: NL.IMRO.1509.OV000065-VA01. De aanvraag is geregistreerd onder nummer W-2020-0932.</text:p>
            <text:p text:style-name="common-al"/>
            <text:p text:style-name="common-al">
            <text:span text:style-name="nadrukvet">Inzage</text:span>
          </text:p>
            <text:p text:style-name="common-al">De ontwerpbeschikking heeft gedurende zes weken voor iedereen ter inzage gelegen. Er zijn geen zienswijzen ingediend. De verleende omgevingsvergunning wordt t.o.v. de ontwerpbeschikking niet gewijzigd en ter inzage gelegd vanaf 11 maart 2021 tot en met 22 april 2021.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op www.ruimtelijkeplannen.nl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last-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5-VA01</meta:user-defined>
    <meta:user-defined meta:name="OVERHEIDop.Vergunningen/DC.type">omgevingsvergunningen</meta:user-defined>
    <dc:language>nl</dc:language>
    <meta:user-defined meta:name="OVERHEID.EPSG28992/DC.spatial">223410.522 434122.8</meta:user-defined>
    <meta:user-defined meta:name="DC.title">Beschikking OmgevingsvergunningHoek Deken Nijkampstraat – Kerkstraat in Ulft</meta:user-defined>
    <meta:user-defined meta:name="OVERHEID.PostcodeHuisnummer/OVERHEIDop.postcodeHuisnummer">7071BN 3</meta:user-defined>
    <meta:user-defined meta:name="OVERHEIDop.straatnaam">Deken Nijkampstraat</meta:user-defined>
    <meta:user-defined meta:name="OVERHEIDop.woonplaats">Ulft</meta:user-defined>
    <meta:user-defined meta:name="DCTERMS.W3CDTF/DCTERMS.available">2021-03-10</meta:user-defined>
    <meta:user-defined meta:name="DCTERMS.W3CDTF/OVERHEIDop.jaargang">2021</meta:user-defined>
    <meta:user-defined meta:name="OVERHEIDop.publicationIssue">12337</meta:user-defined>
    <meta:user-defined meta:name="OVERHEIDop.StcrtID/DC.identifier">stcrt-2021-12337</meta:user-defined>
    <meta:user-defined meta:name="OVERHEIDop.versieInformatie"/>
  </office:meta>
</office:document-meta>
</file>