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voor het bouwen van een schuurwoning op het perceel Oosterhulst 5 in Nieuwleu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8 maart 2021 een besluit genomen op de aanvraag met zaaknummer Z/20/621321 voor het het bouwen van een schuurwoning op het perceel Oosterhulst 5 in Nieuwleu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span text:style-name="nadrukvet">Beschikking hogere grenswaarde voor de Oosterhulst 5 in Nieuwleusen</text:span>
          </text:p>
            <text:p text:style-name="common-al">Tegelijk ligt tevens bij het loket van de eenheid Publieksdienstverlening in het gemeentehuis in Dalfsen ter inzage de beschikking voor het vaststellen van hogere grenswaarde als bedoeld in de Wet geluidhinder voor de nieuwe woning aan de Oosterhulst 5 in Nieuwleusen.</text:p>
            <text:p text:style-name="common-al">Omdat de geluidsbelasting van deze woning boven de voorkeursgrenswaarde van het wegverkeersgeluid ligt, is er hogere grenswaarde nodig als bedoeld in de Wet geluidhinder.</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
            <text:span text:style-name="nadrukvet">Vanaf 10 maart 2021</text:span> ligt de verleende omgevingsvergunning die de uitgebreide procedure heeft gevolgd gedurende 6 weken ter inzage bij de balie van de eenheid Publiekdienstverlening van het gemeentehuis in Dalfsen.</text:p>
            <text:p text:style-name="common-al">Tegen het besluit kunt u, en andere belanghebbenden, op grond van artikel 8:1 Algemene wet bestuursrecht binnen zes weken na datum van verzending van 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3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3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3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alf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schuurwoning</meta:user-defined>
    <meta:user-defined meta:name="OVERHEIDop.Vergunningen/DC.type">omgevingsvergunningen</meta:user-defined>
    <dc:language>nl</dc:language>
    <meta:user-defined meta:name="OVERHEID.EPSG28992/DC.spatial">218238 512013</meta:user-defined>
    <meta:user-defined meta:name="DC.title">Besluit op aanvraag voor het bouwen van een schuurwoning op het perceel Oosterhulst 5 in Nieuwleusen</meta:user-defined>
    <meta:user-defined meta:name="OVERHEID.PostcodeHuisnummer/OVERHEIDop.postcodeHuisnummer">7711BD 5</meta:user-defined>
    <meta:user-defined meta:name="OVERHEIDop.straatnaam">Oosterhulst</meta:user-defined>
    <meta:user-defined meta:name="OVERHEIDop.woonplaats">Nieuwleusen</meta:user-defined>
    <meta:user-defined meta:name="DCTERMS.W3CDTF/DCTERMS.available">2021-03-10</meta:user-defined>
    <meta:user-defined meta:name="DCTERMS.W3CDTF/OVERHEIDop.jaargang">2021</meta:user-defined>
    <meta:user-defined meta:name="OVERHEIDop.publicationIssue">12333</meta:user-defined>
    <meta:user-defined meta:name="OVERHEIDop.StcrtID/DC.identifier">stcrt-2021-12333</meta:user-defined>
    <meta:user-defined meta:name="OVERHEIDop.versieInformatie"/>
  </office:meta>
</office:document-meta>
</file>