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32</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werkgeverstegemoetkoming langdurige inzet reservisten voor pilot G4S 2020–2022</text:h>
      <text:p text:style-name="ifm_p_font.italic_mt.7.4mm_ifm">4 maart 2021,</text:p>
      <text:p text:style-name="ifm_p_font.italic_ifm">nr. BS/2021004085</text:p>
      <text:p text:style-name="ifm_p_mt.3.7mm_ifm">De Staatssecretaris van Defensie</text:p>
      <text:p text:style-name="ifm_p_mt.3.7mm_ifm">Gelet op: art. 12l van de Wet Ambtenaren defensie</text:p>
      <text:p text:style-name="ifm_p_mt.3.7mm_indent.0mm_ifm">Besluit:</text:p>
      <text:h text:style-name="ifm_p_font.bold_mt.5.08mm_page.keep-with-next_ifm" text:outline-level="2">Artikel<text:s/>1<text:s/>Begripsomschrijvingen</text:h>
      <text:p text:style-name="ifm_p_mt.4.23mm_ifm">In deze regeling wordt verstaan onder:</text:p>
      <text:p text:style-name="ifm_p_ifm"> <text:span text:style-name="ifm_span_font.italic_ifm">Civiele werkgever:</text:span> Wereldwijd beveiligingsbedrijf G4S, waar de reservist op arbeidsovereenkomst in dienst is voor ten minste 24 uur per week.</text:p>
      <text:p text:style-name="ifm_p_ifm"> <text:span text:style-name="ifm_span_font.italic_ifm">Langdurige inzet:</text:span> verblijf in werkelijke dienst voor minimaal 360 uur per jaar.</text:p>
      <text:p text:style-name="ifm_p_ifm"> <text:span text:style-name="ifm_span_font.italic_ifm">Reservist:</text:span> de militair, aangesteld bij het reservepersoneel, in dienst bij de Civiele werkgever.</text:p>
      <text:p text:style-name="ifm_p_ifm"> <text:span text:style-name="ifm_span_font.italic_ifm">Werkdag:</text:span> de dag waarop de reservist normaliter bij de civiele werkgever arbeid verricht.</text:p>
      <text:h text:style-name="ifm_p_font.bold_mt.5.08mm_page.keep-with-next_ifm" text:outline-level="2">Artikel<text:s/>2<text:s/>Werkgeverstegemoetkoming bij langdurige inzet</text:h>
      <text:p text:style-name="ifm_p_mt.4.23mm_indent.-7mm_mleft.7mm_ifm">1.<text:tab/>Bij langdurige inzet van de reservist maakt de civiele werkgever van de reservist op aanvraag aanspraak op een tegemoetkoming van € 55,00 per werkdag, als tegemoetkoming voor de afwezigheid van de reservist bij G4S.</text:p>
      <text:p text:style-name="ifm_p_mt.3.7mm_indent.-7mm_mleft.7mm_ifm">2.<text:tab/>De hoogte van de uit te betalen tegemoetkoming over een periode wordt berekend door het totaalaantal voor Defensie gewerkte uren over die periode te delen door dagen van acht uur en dit naar boven af te ronden op hele dagen.</text:p>
      <text:h text:style-name="ifm_p_font.bold_mt.5.08mm_page.keep-with-next_ifm" text:outline-level="2">Artikel<text:s/>3<text:s/>Aanvragen van de tegemoetkoming</text:h>
      <text:p text:style-name="ifm_p_mt.4.23mm_indent.-7mm_mleft.7mm_ifm">1.<text:tab/>De civiele werkgever van de reservist vraagt de in artikel 2 bedoelde tegemoetkoming aan bij het ServiceCentrum Employer Support Reservisten.</text:p>
      <text:p text:style-name="ifm_p_mt.3.7mm_indent.-7mm_mleft.7mm_ifm">2.<text:tab/>Bij de aanvraag wordt een bewijs van het bestaan van de arbeidsrelatie en het aantal contracturen per week bij de civiele werkgever geleverd.</text:p>
      <text:h text:style-name="ifm_p_font.bold_mt.5.08mm_page.keep-with-next_ifm" text:outline-level="2">Artikel<text:s/>4<text:s/>Betaling</text:h>
      <text:p text:style-name="ifm_p_mt.4.23mm_ifm">De in artikel 2 bedoelde tegemoetkoming wordt per kwartaal achteraf aan de civiele werkgever betaald. De werkgever kan tot uiterlijk 6 maanden na inzet een aanvraag voor de tegemoetkoming indienen.</text:p>
      <text:h text:style-name="ifm_p_font.bold_mt.5.08mm_page.keep-with-next_ifm" text:outline-level="2">Artikel<text:s/>5<text:s/>Hardheidsclausule</text:h>
      <text:p text:style-name="ifm_p_mt.4.23mm_ifm">De commandant DPOD is bevoegd om van het bepaalde in artikelen 2 en 4 af te wijken indien toepassing daarvan zou leiden tot onbillijkheid van overwegende aard.</text:p>
      <text:h text:style-name="ifm_p_font.bold_mt.5.08mm_page.keep-with-next_ifm" text:outline-level="2">Artikel<text:s/>6<text:s/>Citeertitel</text:h>
      <text:p text:style-name="ifm_p_mt.4.23mm_ifm">Deze regeling wordt aangehaald als: 'Regeling werkgeverstegemoetkoming langdurige inzet reservisten voor pilot G4S 2020–2022'.</text:p>
      <text:h text:style-name="ifm_p_font.bold_mt.5.08mm_page.keep-with-next_ifm" text:outline-level="2">Artikel<text:s/>7<text:s/>Inwerkingtreding</text:h>
      <text:p text:style-name="ifm_p_mt.4.23mm_ifm">Deze regeling treedt in werking met ingang van de dag na de datum van uitgifte van de Staatscourant waarin zij wordt geplaatst en werkt terug tot de datum van de start pilot G4S en geldt tot uiterlijk 1 januari 2023 of zoveel eerder als de pilot wordt beëindigd.</text:p>
      <text:p text:style-name="ifm_p_mt.3.7mm_ifm">Deze regeling wordt met toelichting gepubliceerd in de Staatscourant.</text:p>
      <text:p text:style-name="ifm_p_font.italic_mt.3.7mm_ifm">De Staatssecretaris van Defensie<text:line-break/>Voor deze<text:line-break/>De Hoofddirecteur Personeel<text:line-break/>P.F.M.<text:s/>Reesink<text:line-break/>Schout-bij-nacht</text:p>
      <text:h text:style-name="ifm_p_font.bold_mt.5.08mm_page.break-before_ifm" text:outline-level="4">TOELICHTING</text:h>
      <text:p text:style-name="ifm_p_mt.4.23mm_ifm">Defensie heeft in het kader van de pilot met beveiligingsbedrijf G4S een tijdelijke regeling opgesteld die onderdeel uit maakt van de pilot 'Gedeeld werkgeverschap tussen G4S en Defensie'.</text:p>
      <text:p text:style-name="ifm_p_ifm">Gedurende de periode dat de werknemer als reservist actief is, neemt Defensie de salariskosten voor haar rekening. Slechts een beperkt gedeelte van de kosten komt dan nog voor rekening van G4S. Defensie wil met deze regeling G4S tegemoet komen door een bijdrage in die kosten te geven.</text:p>
      <text:p text:style-name="ifm_p_mt.3.7mm_ifm">Met deze pilot wordt een volgende stap gezet in het verder invullen van de flexibele workforce voor Defensie. Met deze toekomstige breed samengestelde workforce kan Defensie beschikken over voldoende en geschikte capaciteit om gereedheid en inzet mogelijk te maken.</text:p>
      <text:p text:style-name="ifm_p_mt.3.7mm_ifm">Om te voorkomen dat er een grote uitvoeringslast uit deze regeling voort vloeit, zal deze bijdrage generiek worden uitgekeerd in de vorm van een vaste tegemoetkoming van € 55,00 per werkdag gedurende de periode van de pi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332</text:span><text:tab/>15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332</text:span><text:tab/>15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werkgeverstegemoetkoming langdurige inzet reservisten voor pilot G4S 2020–2022</dc:title>
    <meta:user-defined meta:name="OVERHEIDop.StcrtID/DCTERMS.isReplacedBy"/>
    <meta:user-defined meta:name="OVERHEIDop.StcrtID/DCTERMS.requires"/>
    <meta:user-defined meta:name="OVERHEIDop.pagina"/>
    <meta:user-defined meta:name="OVERHEIDop.StcrtID/DC.identifier">stcrt-2021-12332</meta:user-defined>
    <meta:user-defined meta:name="OVERHEIDop.StcrtID/DCTERMS.replaces"/>
    <meta:user-defined meta:name="OVERHEIDop.StcrtID/DCTERMS.isRequiredBy"/>
    <meta:user-defined meta:name="OVERHEIDop.StcrtID/DCTERMS.hasPart"/>
    <meta:user-defined meta:name="OVERHEIDop.publicationIssue">12332</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Regeling werkgeverstegemoetkoming langdurige inzet reservisten voor pilot G4S 2020–2022</meta:user-defined>
    <meta:user-defined meta:name="DCTERMS.W3CDTF/DCTERMS.available">2021-03-15</meta:user-defined>
  </office:meta>
</office:document-meta>
</file>